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oor het veranderen van een varkenshouderij annex akkerbouwbedrijf (revisie), het vergroten van een varkensstal, het plaatsen van een tweetal mestsilo’s en het aanleggen van een sleufsilo gelegen aan de Capelseweg 21 te Waspik, gemeente Waal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7.8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dat het naar aanleiding van een aanvraag omgevingsvergunning voornemens is om met toepassing van artikel 2.12, eerste lid, onder a, sub 3° van de Wabo af te wijken van de regels van het bestemmingsplan “Buitengebied” voor het realiseren van een tweetal mestsilo’s en een sleufsilo op het perceel Capelseweg 21 te Waspik.</text:p>
            <text:p text:style-name="common-al"/>
            <text:p text:style-name="common-al">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et handelen in strijd met ruimtelijke regels;</text:p>
              </text:list-item>
              <text:list-item text:style-override="id1-3-2-1-1-4-3">
                <text:number>-</text:number>
                <text:p text:style-name="al">Het veranderen of veranderen van de werking van een inrichting.</text:p>
              </text:list-item>
            </text:list>
            <text:p text:style-name="common-al"/>
            <text:p text:style-name="common-al">De ontwerp-omgevingsvergunning en de daarop betrekking hebbende stukken liggen met ingang van 17 februari 2016 gedurende 6 weken ter inzage bij de frontoffice van het team Vergunningverlening &amp; Belastingen van de gemeente Waalwijk, Taxandriaweg 6 (bezoekersingang Winterdijk). Let op, voor het inzien van de stukken dient vooraf een afspraak te worden gemaakt via 0416-683456.</text:p>
            <text:p text:style-name="common-al"/>
            <text:p text:style-name="common-al">Een ieder heeft de mogelijkheid om, gedurende de termijn van de ter inzage legging, zijn of haar zienswijze schriftelijk of mondeling naar voren te brengen bij het college </text:p>
            <text:p text:style-name="common-al">van Waalwijk, Postbus 10150, 5140 GB Waalwijk. </text:p>
            <text:p text:style-name="common-al">Wilt u een mondelinge zienswijze indienen, neem dan contact op met Patrick Hoevenaars van het team Vergunningverlening &amp; Belastingen via 0416-683456.</text:p>
            <text:p text:style-name="last-al">Het indienen van zienswijzen per e-mailbericht is eveneens mogelijk. Een dergelijk e-mailbericht kan alleen in behandeling worden genomen als het is verstuurd naar de algemene postbus: info@waalwijk.nl en aan bepaalde voorwaarden voldoet. Deze voorwaarden zijn te raadplegen via www.waalwijk.nl/Pub/Home/Gemeente/Contact-met-de gemeente.htm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613</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613</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613</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voor het veranderen van een varkenshouderij annex akkerbouwbedrijf (revisie), het vergroten van een varkensstal, het plaatsen van een tweetal mestsilo’s en het aanleggen van een sleufsilo gelegen aan de Capelseweg 21 te Waspik, gemeente Waalwijk</meta:user-defined>
    <meta:user-defined meta:name="OVERHEIDop.doctype">Officiële Publicaties, versie 1.1</meta:user-defined>
    <meta:user-defined meta:name="DCTERMS.W3CDTF/OVERHEIDop.jaargang">2016</meta:user-defined>
    <meta:user-defined meta:name="DCTERMS.W3CDTF/DCTERMS.available">2016-02-17</meta:user-defined>
    <meta:user-defined meta:name="OVERHEIDop.publicationIssue">8613</meta:user-defined>
    <meta:user-defined meta:name="OVERHEIDop.StcrtID/DC.identifier">stcrt-2016-86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alwijk</meta:user-defined>
    <meta:user-defined meta:name="OVERHEID.Informatietype/DC.type">officiële publicatie</meta:user-defined>
    <dc:language>nl</dc:language>
    <meta:user-defined meta:name="OVERHEID.PostcodeHuisnummer/OVERHEIDop.postcodeHuisnummer">5165RB 21</meta:user-defined>
    <meta:user-defined meta:name="OVERHEIDop.woonplaats">Waspik</meta:user-defined>
    <meta:user-defined meta:name="OVERHEIDop.straatnaam">Capel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6238 408161</meta:user-defined>
    <meta:user-defined meta:name="OVERHEIDop.versieInformatie"/>
  </office:meta>
</office:document-meta>
</file>