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 Hermoesestraat 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el heeft het wijzigingsplan 'Buitengebied – Hermoesestraat 17' gewijzigd en zonder exploitatieplan vastgesteld. Het wijzigingsplan geeft een woonbestemming aan een agrarisch perceel waarop zich een historisch waardevol, voormalige agrarisch gebouw bevindt. Met dit plan krijgt het leegstaande gebouw een nieuwe bestemming. Het gebouw wordt gerestaureerd en verbouwd tot een viertal eengezinswoningen. De resterende gronden krijgen een tuinbestemming, zonder bouwmogelijkheid. De ontwikkeling is een particulier initiatief en past binnen de wijzigingsbevoegdheid van het vigerende bestemmingsplan. Het bouwvlak waarbinnen de garages kunnen worden opgericht is ten opzichte van het ontwerp wijzigingsplan circa 4 meter naar achteren verschoven.</text:p>
            <text:p text:style-name="common-al">Het wijzigingsplan en het vaststellingsbesluit liggen met ingang van donderdag 18 februari 2016 gedurende zes weken ter inzage bij het Omgevingsloket in het Klant Contact Centrum, Achterweg 2 te Tiel. Indien een men een toelichting wil op deze documenten kan telefonisch een afspraak worden gemaakt bij het Omgevingsloket (0344) 637 167 of via e-mail <text:span text:style-name="nadrukondlijn">omgevingsloket@tiel.nl</text:span>. Ook is het mogelijk om via e-mail vragen te stellen. Daarnaast is het plan te raadplegen op de website www.ruimtelijkeplannen.nl/?planidn=NL.IMRO.0281.WZ00007-va01 en de gemeentelijke website <text:span text:style-name="nadrukondlijn">www.tiel.nl</text:span></text:p>
            <text:p text:style-name="common-al">Binnen de hierboven genoemde termijn van zes weken kan beroep bij de Afdeling Bestuursrechtspraak van de Raad van State, postbus 20019, 2500 EA 's-Gravenhage, worden ingesteld door:</text:p>
            <text:list text:style-name="id1-3-2-1-1-4">
              <text:list-item text:style-override="id1-3-2-1-1-4-1">
                <text:number>-</text:number>
                <text:p text:style-name="al">een belanghebbende die tijdig een zienswijze bij het college van burgemeester en wethouders naar voren heeft gebracht;</text:p>
              </text:list-item>
              <text:list-item text:style-override="id1-3-2-1-1-4-2">
                <text:number>-</text:number>
                <text:p text:style-name="al"> een belanghebbende die aantoont dat hij redelijkerwijs niet in staat is geweest zijn zienswijze bij de gemeenteraad naar voren te brengen;</text:p>
              </text:list-item>
              <text:list-item text:style-override="id1-3-2-1-1-4-3">
                <text:number>-</text:number>
                <text:p text:style-name="al">een belanghebbende die bezwaar heeft tegen de wijziging die het college van burgemeester en wethouders bij de vaststelling in het plan heeft aangebracht.</text:p>
              </text:list-item>
            </text:list>
            <text:p text:style-name="common-al">Het wijzig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wijzigingsplan niet in werking treedt, totdat op het verzoek is beslist.</text:p>
            <text:p text:style-name="last-al">Tiel, 17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0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0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0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uitengebied – Hermoesestraat 17</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608</meta:user-defined>
    <meta:user-defined meta:name="OVERHEIDop.StcrtID/DC.identifier">stcrt-2016-8608</meta:user-defined>
    <meta:user-defined meta:name="OVERHEID.TaxonomieBeleidsagenda/OVERHEID.category">Ruimte en infrastructuur | Organisatie en beleid</meta:user-defined>
    <meta:user-defined meta:name="OVERHEIDop.referentienummer">NL.IMRO.0281.WZ00007-va01 </meta:user-defined>
    <meta:user-defined meta:name="OVERHEID.Organisatietype/OVERHEID.organisationType">gemeente</meta:user-defined>
    <meta:user-defined meta:name="OVERHEID.Gemeente/DC.creator">Tiel</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Tiel</meta:user-defined>
    <meta:user-defined meta:name="OVERHEIDop.versieInformatie"/>
  </office:meta>
</office:document-meta>
</file>