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aan Waterplassen Olburgen B.V. te Oldenzaal, Rijkswaterstaat</text:h>
      <text:p text:style-name="ifm_p_mt.7.4mm_ifm">De Minister van Infrastructuur en Milieu maakt, ter voldoening aan de Algemene wet bestuursrecht, het volgende bekend.</text:p>
      <text:p text:style-name="ifm_p_mt.3.7mm_ifm">Aan Waterplassen Olburgen B.V. te Oldenzaal is een vergunning op grond van de Waterwet verleend voor het gebruikmaken van het rijkswaterstaatswerk voor het verondiepen van de plassen ten zuiden van Olburgen, het verwijderen van de dam inclusief duiker tussen de huidige plassen, het inrichten van natuurvriendelijke oevers en het gedeeltelijk dempen van de plassen aan de rechteroever van de IJssel ter hoogte van kmr. 904,900(N) nabij Olburgen in de gemeente Bronkhorst.</text:p>
      <text:p text:style-name="ifm_p_mt.3.7mm_ifm">Het besluit van 17 december 2015, kenmerk RWS-2015/54996, is niet gewijzigd ten opzichte van het ontwerp.</text:p>
      <text:h text:style-name="ifm_p_font.bold_mt.5.08mm_page.keep-with-next_ifm" text:outline-level="4">Terinzagelegging</text:h>
      <text:p text:style-name="ifm_p_mt.4.23mm_ifm">De aanvraag, het besluit en andere van belang zijnde stukken liggen vanaf 6 januari 2016 tot en met 15 februari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Bronckhorst, Elderinkweg 2, 7255 KA Hengelo (Gld), op maandag t/m donderdag van 8.30 uur tot 16.30 uur. Alleen tot 12.30 uur vrije inloop, daarna uitsluitend op afspraak. Op donderdagavond van 17.30 uur tot 19.30 uur, vrije inloop, geen afspraken. Op vrijdag van 8.30 uur tot 12.30 uur, vrije inloop, geen afspraken.</text:p>
      <text:h text:style-name="ifm_p_font.bold_mt.5.08mm_page.keep-with-next_ifm" text:outline-level="4">Beroep</text:h>
      <text:p text:style-name="ifm_p_mt.4.23mm_ifm">Tegen bovengenoemd besluit kan tot en met 15 februar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6 weken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6</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6</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Waterwet aan Waterplassen Olburgen B.V. te Oldenzaa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Waterwet aan Waterplassen Olburgen B.V. te Oldenzaal, Rijkswaterstaat</meta:user-defined>
    <meta:user-defined meta:name="DCTERMS.W3CDTF/DCTERMS.available">2016-01-05</meta:user-defined>
    <meta:user-defined meta:name="OVERHEIDop.Ruimtelijkplan/OVERHEIDop.bekendmakingBetreffendePlan"/>
  </office:meta>
</office:document-meta>
</file>