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68</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splan Stationsgebied Assen, Rijkswaterstaat</text:h>
      <text:h text:style-name="ifm_p_font.bold_mt.7.4mm_page.keep-with-next_ifm" text:outline-level="4">KENNISGEVING</text:h>
      <text:p text:style-name="ifm_p_mt.4.23mm_ifm">Ontwerp koninklijk besluit tot aanwijzing van onroerende zaken ter onteigening in de gemeente Assen voor de uitvoering van het bestemmingsplan Stationsgebied.</text:p>
      <text:p text:style-name="ifm_p_mt.3.7mm_ifm">De Minister van Infrastructuur en Milieu deelt mee dat, ingevolge artikel 78 van de onteigeningswet, een ontwerp koninklijk besluit met de daaraan ten grondslag liggende stukken ter inzage zal worden gelegd. Het ontwerp koninklijk besluit wijst op verzoek van die gemeente onroerende zaken ter onteigening aan die nodig zijn voor de uitvoering van het bestemmingsplan Stationsgebied.</text:p>
      <text:p text:style-name="ifm_p_mt.3.7mm_ifm">De gemeente Assen werkt de komende jaren aan de verbetering van de bereikbaarheid van de stad. Hiervoor is op 27 oktober 2011 de Structuurvisie FlorijnAs vastgesteld. Het plangebied van de FlorijnAs is opgedeeld in drie projecten, te weten Stadsboulevard Noord, Stationsgebied en Stadsboulevard Zuid. De Stadsboulevard wordt ontwikkeld tot een van de belangrijkste ontsluitingswegen van Assen en draagt bij aan de verbetering van de bereikbaarheid van Assen en een versterking van de economische ontwikkeling. Het bestemmingsplan Stationsgebied heeft betrekking op het deel van de Stadsboulevard gelegen tussen de Spoorstraat en de Rolderhoofdweg, met daarin de autotunnel. Naast het wegtracé en de directe omgeving ervan zijn in dit bestemmingsplan ook het stationsgebied en het spoorwegemplacement meegenomen.</text:p>
      <text:p text:style-name="ifm_p_mt.3.7mm_ifm">Aan de ter onteigening aan te wijzen onroerende zaak zijn de bestemmingen Verkeer en Gemengd toegekend.</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Assen, Noordersingel 33 te Assen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8 maart 2016 tot en met 18 april 2016.</text:p>
      <text:h text:style-name="ifm_p_font.bold_mt.5.08mm_page.keep-with-next_ifm" text:outline-level="4">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5-37.</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M. Bruinhof, tel. 088 7971371, b.g.g. 06 11526107.</text:p>
      <text:h text:style-name="ifm_p_font.bold_mt.5.08mm_page.keep-with-next_ifm" text:outline-level="4">Hoorzitting</text:h>
      <text:p text:style-name="ifm_p_mt.4.23mm_ifm">In het kader van deze procedure is een hoorzitting gepland. Voor degenen die in hun zienswijzen te kennen hebben gegeven van de gelegenheid gebruik te willen maken om te worden gehoord, vindt deze hoorzitting plaats op 21 april 2016 om 11.00 uur in het gemeentehuis van Assen, Noordersingel 33.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568</text:span><text:tab/>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568</text:span><text:tab/>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eigeningsplan Stationsgebied Assen, Rijkswaterstaat</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8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6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splan Stationsgebied Assen, Rijkswaterstaat</meta:user-defined>
    <meta:user-defined meta:name="DCTERMS.W3CDTF/DCTERMS.available">2016-03-02</meta:user-defined>
  </office:meta>
</office:document-meta>
</file>