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67</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Stichting Landelijke Inspectiedienst Dierenbescherming, Rijksdienst voor Identiteitsgegevens</text:h>
      <text:p text:style-name="ifm_p_font.italic_mt.7.4mm_ifm">Datum: 19 december 2013</text:p>
      <text:p text:style-name="ifm_p_font.italic_ifm">Kenmerk: 2013-0000763621</text:p>
      <text:p text:style-name="ifm_p_mt.3.7mm_ifm">In het verzoek van 12 september 2013, 2013-0000554290 heeft de directeur van de Stichting Landelijke Inspectiedienst Dierenbescherming namens de buitengewoon opsporingsambtenaren, bedoeld in het Besluit buitengewoon opsporings-ambtenaar LID 2007,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LID:</text:span> de Stichting Landelijke Inspectiedienst Dierenbescherming namens de buitengewoon opsporingsambtenaren, bedoeld in het Besluit buitengewoon opsporingsambtenaar LID 2007;</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het Agentschap BPR:</text:span> het Agentschap Basisadministratie Persoonsgegevens en Reisdocumenten van het Ministerie van Binnenlandse Zaken en Koninkrijksrelaties.</text:p>
      <text:h text:style-name="ifm_p_font.italic_mt.5.08mm_page.keep-with-next_ifm" text:outline-level="4">Paragraaf<text:s/>2.<text:s/>De verstrekking van gegevens op verzoek aan de LID</text:h>
      <text:h text:style-name="ifm_p_font.bold_mt.5.08mm_page.keep-with-next_ifm" text:outline-level="2">Artikel<text:s/>2<text:s/></text:h>
      <text:p text:style-name="ifm_p_mt.4.23mm_indent.-7mm_mleft.7mm_ifm">1.<text:tab/>Aan de LID wordt op haar verzoek een gegeven verstrekt dat is vermeld op de persoonslijst van een ingeschrevene, indien het een gegeven betreft dat is opgenomen in bijlage I bij dit besluit.</text:p>
      <text:p text:style-name="ifm_p_mt.3.7mm_indent.-7mm_mleft.7mm_ifm">2.<text:tab/>De LID verzoekt slechts om een gegeven dat is opgenomen in bijlage I bij dit besluit, indien het verzoek gericht is op het verkrijgen van gegevens die noodzakelijk zijn voor de controle op de naleving van wetgeving en voor de opsporing van gepleegde strafbare feiten in het kader van het dierenwelzijn, zoals bedoeld in artikel 3 van het Besluit buitengewoon opsporingsambtenaar LID 2007 en het Convenant Landelijke Inspectiedienst Dierenbescherming, Algemene Inspectiedienst en Ministerie van Landbouw, Natuur en Voedselkwaliteit en indien het verzoek gericht is op de verstrekking van gegevens over verdachten, aangevers, getuigen, melders of beklaagden op grond van artikel 3 van het Besluit buitengewoon opsporingsambtenaar LID 2007.</text:p>
      <text:p text:style-name="ifm_p_mt.3.7mm_indent.-7mm_mleft.7mm_ifm">3.<text:tab/>Aan de LID worden geen gegevens verstrekt, indien een of meer van de gegevens waarvan de LID bij haar verzoek gebruik heeft gemaakt, niet is opgenomen in bijlage I bij dit besluit.</text:p>
      <text:h text:style-name="ifm_p_font.italic_mt.5.08mm_page.keep-with-next_ifm" text:outline-level="4">Paragraaf<text:s/>3.<text:s/>De verstrekking van adresgegevens op verzoek aan de LID</text:h>
      <text:h text:style-name="ifm_p_font.bold_mt.5.08mm_page.keep-with-next_ifm" text:outline-level="2">Artikel<text:s/>3<text:s/></text:h>
      <text:p text:style-name="ifm_p_mt.4.23mm_indent.-7mm_mleft.7mm_ifm">1.<text:tab/>Aan de LID wordt op haar verzoek een gegeven als opgenomen in bijlage II bij dit besluit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LID doet slechts een verzoek als bedoeld in het eerste lid, om een gegeven dat is aangegeven in bijlage II bij dit besluit, indien het verzoek gericht is op het verkrijgen van gegevens die noodzakelijk zijn voor opsporing en toezicht zoals bedoeld in artikel 3 van het Besluit buitengewoon opsporingsambtenaar LID 2007 en het Convenant Landelijke Inspectiedienst Dierenbescherming, Algemene Inspectiedienst en Ministerie van Landbouw, Natuur en Voedselkwaliteit en één van de op het adres ingeschreven personen kan worden gekwalificeerd als verdachte of beklaagde op grond van artikel 3 van het Besluit buitengewoon opsporingsambtenaar LID 2007.</text:p>
      <text:p text:style-name="ifm_p_mt.3.7mm_indent.-7mm_mleft.7mm_ifm">3.<text:tab/>Aan de LID worden slechts gegevens verstrekt, indien de gegevens waarvan de LID in haar verzoek gebruik heeft gemaakt zijn opgenomen in bijlage I bij dit besluit.</text:p>
      <text:h text:style-name="ifm_p_font.italic_mt.5.08mm_page.keep-with-next_ifm" text:outline-level="4">Paragraaf<text:s/>4.<text:s/>Overige verstrekkingen aan de LID</text:h>
      <text:h text:style-name="ifm_p_font.bold_mt.5.08mm_page.keep-with-next_ifm" text:outline-level="2">Artikel<text:s/>4<text:s/></text:h>
      <text:p text:style-name="ifm_p_mt.4.23mm_indent.-7mm_mleft.7mm_ifm">1.<text:tab/>Indien een verstrekking aan de LID op grond van dit besluit een gegeven betreft dat op juistheid wordt of is onderzocht, bevat de verstrekking naast dit gegeven tevens de gegevens over dat onderzoek.</text:p>
      <text:p text:style-name="ifm_p_mt.3.7mm_indent.-7mm_mleft.7mm_ifm">2.<text:tab/>De verstrekking van gegevens aan de LID die op grond van dit besluit plaatsvindt, bevat geen gegeven waarbij “indicatie onjuist dan wel strijdigheid met de openbare orde” is vermeld.</text:p>
      <text:p text:style-name="ifm_p_mt.3.7mm_indent.-7mm_mleft.7mm_ifm">3.<text:tab/>Indien aan de LI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LID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LID;</text:p>
      <text:p text:style-name="ifm_p_indent.-7mm_mleft.14mm_ifm">b.<text:tab/>de regelgeving ten aanzien van de taak of de wijze van uitvoering van de taak van de LID;</text:p>
      <text:p text:style-name="ifm_p_indent.-7mm_mleft.14mm_ifm">c.<text:tab/>de gegevens uit de basisregistratie personen die noodzakelijk zijn voor de uitvoering van de taak van de LID.</text:p>
      <text:h text:style-name="ifm_p_font.bold_mt.5.08mm_page.keep-with-next_ifm" text:outline-level="2">Artikel<text:s/>6<text:s/></text:h>
      <text:p text:style-name="ifm_p_mt.4.23mm_ifm">Het Agentschap BPR draagt er zorg voor dat slechts daartoe bevoegde functionarissen informatie kunnen verkrijgen over de verstrekking van gegevens aan de LID op basis van dit besluit.</text:p>
      <text:h text:style-name="ifm_p_font.bold_mt.5.08mm_page.keep-with-next_ifm" text:outline-level="2">Artikel<text:s/>7<text:s/></text:h>
      <text:p text:style-name="ifm_p_font.roman_mt.4.23mm_ifm">Het besluit van de Minister van 20 juni 2011, BPR2010/52861, wordt ingetrokken.</text:p>
      <text:h text:style-name="ifm_p_font.bold_mt.5.08mm_page.keep-with-next_ifm" text:outline-level="2">Artikel<text:s/>8<text:s/></text:h>
      <text:p text:style-name="ifm_p_mt.4.23mm_ifm">Dit besluit treedt in werking op het tijdstip waarop de Wet basisregistratie personen in werking treedt.</text:p>
      <text:p text:style-name="ifm_p_mt.3.7mm_ifm">Het besluit en de bijlagen bij het besluit worden gepubliceerd in de Staatscourant.</text:p>
      <text:p text:style-name="ifm_p_font.italic_mt.3.7mm_ifm">
                  ’s-Gravenhage,
                   19 december 2013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text:p>
          </table:table-cell>
          <table:table-cell table:style-name="table.cell.top.pleft.pright">
            <text:p text:style-name="text.cell.8.5.left">40 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
      <text:h text:style-name="ifm_p_font.bold_mt.5.08mm_page.break-before_ifm" text:outline-level="4">BIJLAGE<text:s/>II<text:s/></text:h>
      <text:p text:style-name="ifm_p_mt.4.23mm_ifm">Bijlage bij artikel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Geheime en gevoelige gegevensverstrekking</text:h>
      <text:p text:style-name="ifm_p_mt.4.23mm_ifm">Op basis van dit besluit vindt de gegevensverstrekking plaats onder een zogenoemd <text:span text:style-name="ifm_span_font.italic_mt.4.23mm_ifm">gevoelig</text:span> regime.</text:p>
      <text:h text:style-name="ifm_p_font.bold-italic_mt.5.08mm_page.keep-with-next_ifm" text:outline-level="6">Gevoelige gegevensverstrekking</text:h>
      <text:p text:style-name="ifm_p_mt.4.23mm_ifm">Het feit dat er gegevensverstrekking aan een bepaalde afnemer plaatsvindt kan stigmatiserend werken voor de ingeschrevene. In die situatie wordt in het autorisatiebesluit bepaald dat het Agentschap BPR beveiligingsmaatregelen treft tegen onnodige kennisname van gegevensverstrekking aan de LID door functionarissen die deze gegevens niet nodig hebben voor hun taak.</text:p>
      <text:h text:style-name="ifm_p_font.bold_mt.5.08mm_page.keep-with-next_ifm" text:outline-level="5">4.<text:s/>Stichting Landelijke Inspectiedienst Dierenbescherming</text:h>
      <text:p text:style-name="ifm_p_mt.4.23mm_ifm">De geadresseerde van dit autorisatiebesluit is de Stichting Landelijke Inspectiedienst Dierenbescherming namens de buitengewoon opsporings-ambtenaren, bedoeld in het Besluit buitengewoon opsporingsambtenaar LID 2007 (in deze toelichting genoemd: de LID).</text:p>
      <text:p text:style-name="ifm_p_mt.3.7mm_ifm">Een buitengewoon opsporingsambtenaar in dienst van de LID is een overheidsorgaan als bedoeld in artikel 1. 1, onder t, van de Wet BRP.</text:p>
      <text:p text:style-name="ifm_p_mt.3.7mm_ifm">De LID is door de Minister van Landbouw, Natuur en Voedselkwaliteit (thans de Minister van Economische Zaken, Landbouw en Innovatie) aangewezen als toezichthouder op de Gezondheids- en welzijnswet voor dieren en de daarop gebaseerde regelgeving. Uit de Gezondheids- en welzijnswet voor dieren volgt dat de LID naast opsporingsbevoegdheden ook een toezichthoudende bevoegdheid heeft. De doelstellingen van de LID zijn ondermeer het uitoefenen van controle op de naleving van de wetgeving gericht op het dierenwelzijn en het opsporen van strafbare feiten gericht op het dierenwelzijn. De inspecteurs van de LID hebben de status van buitengewoon opsporingsambtenaar en beschikken derhalve over opsporings-bevoegdheid en voor deze taak hebben de buitengewoon opsporingsambtenaren persoonsgegevens uit de basisregistratie personen nodig.</text:p>
      <text:h text:style-name="ifm_p_font.bold-italic_mt.5.08mm_page.keep-with-next_ifm" text:outline-level="6">4.1.<text:s/>Taken van de LID</text:h>
      <text:p text:style-name="ifm_p_mt.4.23mm_ifm">Artikel 3 van het Besluit aanwijzing buitengewoon Opsporingsambtenaar LID 2007 geeft aan dat de buitengewoon opsporingsambtenaar bij of krachtens de in dit artikel genoemde wetgeving bevoegd is tot het opsporen van strafbare feiten. In het Convenant Landelijke Inspectiedienst Dierenbescherming, Algemene Inspectiedienst en Ministerie van Landbouw, Natuur en Voedselkwaliteit is de toezichtsrol van de LID vastgelegd tezamen met de werkafspraken tussen de LID en de Algemene Inspectiedienst (thans de Nederlandse Voedsel en Warenautoriteit). Op grond van deze afspraken is de Algemene Inspectiedienst in de eerste plaats belast met het toezicht op de naleving van bepalingen over landbouwhuisdieren. De werkzaamheden van de LID zien primair op gezelschapsdieren en het afhandelen van meldingen. In het convenant wordt met name aangegeven dat de LID en de Algemene Inspectiedienst voor elkaar een achtervangfunctie vervullen. In het geval één van beide diensten geen of onvoldoende menskracht heeft, of wanneer er behoefte is aan assistentie of ondersteuning wordt dit door de andere dienst opgepakt. Ten tijde van dierziektecrises kan de LID de reguliere werkzaamheden van de Algemene Inspectiedienst overnemen.</text:p>
      <text:p text:style-name="ifm_p_ifm">Het verkrijgen van gegevens uit de basisregistratie personen is onder andere noodzakelijk voor de LID om meldingen gericht op het dierenwelzijn te kunnen traceren. Na constatering van een strafbaar feit wordt een proces-verbaal opgemaakt door de LID. Hiervoor heeft de LID de juiste naam- en adresgegevens van de betrokkene nodig. Het proces-verbaal wordt overhandigd aan de Officier van Justitie die al dan niet tot strafrechtelijke vervolging overgaat.</text:p>
      <text:h text:style-name="ifm_p_font.bold-italic_mt.5.08mm_page.keep-with-next_ifm" text:outline-level="6">4.2.<text:s/>Wijzen van verstrekken aan de LID</text:h>
      <text:p text:style-name="ifm_p_mt.4.23mm_ifm">De LID krijgt de gegevens die noodzakelijk zijn voor de vervulling van de hierboven beschreven taken op systematische wijze verstrekt uit de basisregistratie personen. De systematische verstrekking aan de LID vindt plaats door middel van gegevensverstrekking op verzoek en de verstrekking van adresgegevens op verzoek. Tot de doelgroep van de LID behoren zowel ingezetenen als niet-ingezetenen.</text:p>
      <text:h text:style-name="ifm_p_font.italic_mt.5.08mm_page.keep-with-next_ifm" text:outline-level="7">De verstrekking van gegevens op verzoek aan de LID</text:h>
      <text:p text:style-name="ifm_p_mt.4.23mm_ifm">De LID mag op verzoek gegevens opvragen uit de basisregistratie personen. Het betreft de gegevens die zijn opgenomen in bijlage I. De LID beperkt haar vragen om persoonsgegevens tot de persoonslijsten van de ingeschrevenen die noodzakelijk zijn voor de controle op de naleving van wetgeving en de opsporing van gepleegde strafbare feiten in het kader van het dierenwelzijn, zoals bedoeld in artikel 3 van het Besluit buitengewoon opsporingsambtenaar LID 2007 en het Convenant Landelijke Inspectiedienst Dierenbescherming, Algemene Inspectiedienst en Ministerie van Landbouw, Natuur en Voedselkwaliteit. Naast deze taakomschrijving is ook de groep personen waarop het verzoek van de LID gericht mag zijn, beperkt. Het betreft de verstrekking van gegevens over verdachten, aangevers, getuigen, melders of beklaagden op grond van artikel 3 van het Besluit buitengewoon opsporingsambtenaar LID 2007.</text:p>
      <text:h text:style-name="ifm_p_font.italic_mt.5.08mm_page.keep-with-next_ifm" text:outline-level="7">Adresverstrekking op verzoek aan de LID</text:h>
      <text:p text:style-name="ifm_p_mt.4.23mm_ifm">De LID kan tevens gegevens verstrekt krijgen van personen die op hetzelfde adres in Nederland ingeschreven zijn als de in het verzoek omschreven persoon. De LID verzoekt slechts om gegevens die zijn aangegeven in bijlage II. Het is van belang voor de veiligheid van de buitengewoon opsporingsambtenaar om te weten wie en hoeveel mensen op een bepaald adres in Nederland staan ingeschreven. De gegevens zijn ook relevant om te kunnen achterhalen wie de eigenaar, verzorger of houder is van het dier.</text:p>
      <text:p text:style-name="ifm_p_ifm">De LID is alleen bevoegd om gegevens te verzoeken, indien een van de personen die op dat adres in Nederland ingeschreven is, voldoet aan de criteria die opgenomen zijn in artikel 3 van dit besluit.</text:p>
      <text:h text:style-name="ifm_p_font.bold-italic_mt.5.08mm_page.keep-with-next_ifm" text:outline-level="6">4.3.<text:s/>Toelichting te verstrekken gegevens</text:h>
      <text:p text:style-name="ifm_p_mt.4.23mm_ifm">In bijlage I zijn gegevens opgenomen over Huwelijk/geregistreerd partnerschap. Deze gegevens zijn noodzakelijk om te bepalen wie de eigenaar van het dier is en in geval van een scheiding van het dier afstand mag doen. Het gegeven “04.05.10 nationaliteit” is van belang voor het proces-verbaal en de daar eventueel uit voort vloeiende gerechtelijke stappen. Het gegeven “11.32.10 Indicatie gezag minderjarige” geeft aan wie belast is met het gezag over de minderjarige ingeschrevene die verdacht wordt van strafbare feiten gepleegd in het kader van het dierenwelzijn. Het gegeven “11.33.10 Indicatie curateleregister” kan de aanduiding weergeven dat iemand onder curatele is gesteld. De LID heeft tevens de mogelijkheid het gegeven “07.70.10 Indicatie geheim” op te vragen. Met dit gegeven wordt aangeduid of een ingeschrevene de gemeente heeft verzocht om zijn of haar gegevens niet te verstrekken aan bepaalde derden. Indien dit het geval is, kan de LID aanvullende maatregelen treffen om de privacy van de ingeschrevene te waarborgen.</text:p>
      <text:p text:style-name="ifm_p_mt.3.7mm_ifm">De actuele gegevens buitenland (08.13.10 t/m 08.13.50) zijn gegevens van niet-ingezetenen. Deze verstrekking is noodzakelijk omdat de niet-ingezetenen bij de uitvoering van bovengenoemde taken van de LID tot de doelgroep behoren.</text:p>
      <text:h text:style-name="ifm_p_font.bold_mt.5.08mm_page.keep-with-next_ifm" text:outline-level="5">5.<text:s/>Inlichtingenplicht</text:h>
      <text:p text:style-name="ifm_p_mt.4.23mm_ifm">Teneinde de autorisatie actueel te houden dient de LID tijdig inlichtingen te verschaffen over wijzigingen die zich voordoen in haar taak, in de regelingen waarop die taak is gebaseerd of wijzigingen in de gegevens uit de basisregistratie personen die noodzakelijk zijn voor de uitvoering van die taak. Het is de uitdrukkelijke verantwoordelijkheid van de LI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LID.</text:p>
      <text:h text:style-name="ifm_p_font.bold_mt.5.08mm_page.keep-with-next_ifm" text:outline-level="5">6.<text:s/>Wijzigingen</text:h>
      <text:p text:style-name="ifm_p_mt.4.23mm_ifm">Met dit besluit wordt het autorisatiebesluit van 20 juni 2011, BPR2010/52861ingetrokken.</text:p>
      <text:p text:style-name="ifm_p_ifm">Deze intrekking is het gevolg van de inwerkingtreding van de Wet basisregistratie personen en van een uitbreiding van de gegevensset. De gegevensset is uitgebreid met de volgende gegevens: “08.13.10 Land adres buitenland”, 08.13.30 Regel 1 adres buitenland”, 08.13.40 Regel 2 adres buitenland” en “08.13.50 Regel 3 adres buitenland”.</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8567</text:span><text:tab/>25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8567</text:span><text:tab/>25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Stichting Landelijke Inspectiedienst Dierenbescherming,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85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67</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Stichting Landelijke Inspectiedienst Dierenbescherming, Rijksdienst voor Identiteitsgegevens</meta:user-defined>
    <meta:user-defined meta:name="DCTERMS.W3CDTF/DCTERMS.available">2016-03-25</meta:user-defined>
  </office:meta>
</office:document-meta>
</file>