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Geweigerde uitgebreide omgevingsvergunning(en) week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02-02-2016</text:span> voor <text:span text:style-name="nadrukvet">het verbouwen van het kantoor opslag/magazijn stalling</text:span> op het adres/de locatie <text:span text:style-name="nadrukvet">Kloosterstraat 10 Landgraaf</text:span>, Dossiernr: <text:span text:style-name="nadrukvet">2015-0293, </text:span>datum verzending vergunning: <text:span text:style-name="nadrukvet">10 februari 2016 </text:span></text:p>
            <text:p text:style-name="common-al"/>
            <text:p text:style-name="common-al">De stukken kunt u vanaf de dag na de publicatiedatum, op afspraak, inzien in het Klant Contact Centrum, Emile Erensplein 55. </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weigerde uitgebreide omgevingsvergunning(en) week 7</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552</meta:user-defined>
    <meta:user-defined meta:name="OVERHEIDop.StcrtID/DC.identifier">stcrt-2016-8552</meta:user-defined>
    <meta:user-defined meta:name="OVERHEID.TaxonomieBeleidsagenda/OVERHEID.category">Ruimte en infrastructuur | Organisatie en beleid</meta:user-defined>
    <meta:user-defined meta:name="DCTERMS.abstract">Gemeente Landgraaf - Geweigerde uitgebreide omgevingsvergunning(en) week 7</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ER 20a</meta:user-defined>
    <meta:user-defined meta:name="OVERHEIDop.woonplaats">Landgraaf</meta:user-defined>
    <meta:user-defined meta:name="OVERHEIDop.straatnaam">Kloos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895 325565</meta:user-defined>
    <meta:user-defined meta:name="OVERHEIDop.versieInformatie"/>
  </office:meta>
</office:document-meta>
</file>