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neluxlaan 48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17 februari 2016 wordt de gehandicaptenparkeerplaats op de Beneluxlaan nabij huisnummer 48 3527 HT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54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854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854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neluxlaan 48 Intrekking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17</meta:user-defined>
    <meta:user-defined meta:name="OVERHEIDop.publicationIssue">8548</meta:user-defined>
    <meta:user-defined meta:name="OVERHEIDop.StcrtID/DC.identifier">stcrt-2016-8548</meta:user-defined>
    <meta:user-defined meta:name="DCTERMS.alternative">Gemeente Utrecht - intrekken - Beneluxlaan 48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PostcodeHuisnummer/OVERHEIDop.postcodeHuisnummer">3527HX 132</meta:user-defined>
    <meta:user-defined meta:name="OVERHEIDop.woonplaats">Utrecht</meta:user-defined>
    <meta:user-defined meta:name="OVERHEIDop.straatnaam">Benelux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4836 454540</meta:user-defined>
    <meta:user-defined meta:name="OVERHEIDop.versieInformatie"/>
  </office:meta>
</office:document-meta>
</file>