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uideinde 59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et algemene bepalingen omgevingsrecht (Wabo) voor:</text:p>
            <text:p text:style-name="common-al">het bouwen van een vrijstaande woning, Zuideinde 59 in Nieuwkoop (Registratienummer: W-2014-0321). De afwijking van het bestemmingsplan is nodig omdat op deze plek woningen alleen aan elkaar gebouwd mogen worden en niet vrijstaand. Daarnaast moet bij herbouw minimaal 80% gebouwd worden binnen de oorspronkelijke contouren van de vorige woning.</text:p>
            <text:p text:style-name="common-al">Van beide bepalingen is nu afgeweken.</text:p>
            <text:p text:style-name="tussenkopcur">
            <text:span text:style-name="nadrukvet">Ter inzage </text:span>
          </text:p>
            <text:p text:style-name="common-al">De op het plan betrekking hebbende stukken liggen met ingang van 18 februari 2016 gedurende zes weken voor een ieder ter inzage in het Klant Contact Centrum van de gemeente Nieuwkoop (voor openingstijden en adresgegevens zie www.nieuwkoop.nl).</text:p>
            <text:p text:style-name="common-al">Het plan is tevens te raadplegen via de landelijke voorziening www.ruimtelijkeplannen.nl. (IMRO-code: NL.IMRO.0569.ovNKPzuideinde59-va01) en op de gemeentelijke website.</text:p>
            <text:p text:style-name="tussenkopcur">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2421AB 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einde 59 Nieuwkoop</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47</meta:user-defined>
    <meta:user-defined meta:name="OVERHEIDop.StcrtID/DC.identifier">stcrt-2016-8547</meta:user-defined>
    <meta:user-defined meta:name="OVERHEID.TaxonomieBeleidsagenda/OVERHEID.category">Ruimte en infrastructuur | Organisatie en beleid</meta:user-defined>
    <meta:user-defined meta:name="OVERHEIDop.Ruimtelijkplan/OVERHEIDop.bekendmakingBetreffendePlan">NL.IMRO.0569.ovNKPzuideinde59-va01</meta:user-defined>
    <meta:user-defined meta:name="OVERHEIDop.referentienummer">W-2014-032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