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GEMEENSCHAPPELIJKE REGELING BUREAU OPENBARE VERLICHT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colleges van burgemeester en wethouders van de gemeenten Giessenlanden, Gorinchem, Hardinxveld-Giessendam, Hendrik-Ido-Ambacht, Krimpenerwaard, Leerdam, Molenwaard, Papendrecht, Vianen en Zederik, ieder voor zover zij voor de eigen gemeente bevoegd zijn; </text:p>
            <text:p text:style-name="al"/>
            <text:p text:style-name="al">Gelezen:</text:p>
            <text:p text:style-name="al">- het voorstel van het Bureau Openbare Verlichting B.V. van 28 juli 2015, tot wijziging van de Gemeenschappelijk Regeling Bureau Openbare Verlichting (Bureau OVL); </text:p>
            <text:p text:style-name="al"/>
            <text:p text:style-name="al">Gelet op:</text:p>
            <text:list text:style-name="id1-3-2-2-1-8">
              <text:list-item text:style-override="id1-3-2-2-1-8-1">
                <text:number>-</text:number>
                <text:p text:style-name="al">hoofdstuk I van de Wet gemeenschappelijke regelingen;</text:p>
              </text:list-item>
              <text:list-item text:style-override="id1-3-2-2-1-8-2">
                <text:number>-</text:number>
                <text:p text:style-name="al">artikel 33 en 35 van de Gemeenschappelijke Regeling Bureau Openbare Verlichting;</text:p>
              </text:list-item>
              <text:list-item text:style-override="id1-3-2-2-1-8-3">
                <text:number>-</text:number>
                <text:p text:style-name="al">de besluiten van de gemeenteraden van de gemeenten Giessenlanden, Gorinchem, Hardinxveld-Giessendam, Hendrik-Ido-Ambacht, Krimpenerwaard, Leerdam, Molenwaard, Papendrecht, Vianen en Zederik om toestemming te verlenen aan het toetreden van de gemeente Krimpenerwaard tot de Gemeenschappelijke Regeling Bureau Openbare Verlichting en toestemming te verlenen voor de wijziging van genoemde gemeenschappelijke regeling;</text:p>
              </text:list-item>
            </text:list>
            <text:p text:style-name="al">
            <text:span text:style-name="nadrukvet">BESLUITEN</text:span>
            <text:span text:style-name="nadrukvet">:</text:span>
          </text:p>
          </text:section>
          <text:section text:name="artikel_id1-3-2-2-2" text:style-name="artikel">
            <text:p text:style-name="artikel_kop_titel"><text:span text:style-name="artikel_kop_label">Artikel</text:span> <text:span text:style-name="artikel_kop_nr">I</text:span> </text:p>
            <text:p text:style-name="al">De Gemeenschappelijke Regeling Bureau Openbare Verlichting met ingang van 1 januari 2016 als volgt te wijzigen: </text:p>
            <text:list text:style-name="id1-3-2-2-2-3">
              <text:list-item text:style-override="id1-3-2-2-2-3-1">
                <text:number>-</text:number>
                <text:p text:style-name="al">in artikel 1 lid 1 onder b. wordt de gemeente Krimpenerwaard toegevoegd en 1 januari 2012 gewijzigd in 1 januari 2016;</text:p>
              </text:list-item>
              <text:list-item text:style-override="id1-3-2-2-2-3-2">
                <text:number>-</text:number>
                <text:p text:style-name="al">aan artikel 10 wordt een nieuw lid 3 toegevoegd, dat luidt: “Het Algemeen Bestuur kan besluiten een lid van het Dagelijks Bestuur ontslag te verlenen, indien dit lid het vertrouwen van het Algemeen Bestuur niet meer bezit”. Het huidige derde lid wordt vernummerd tot lid 4. Aan het vernummerde lid 4 wordt achter “het Dagelijks Bestuur” toegevoegd “met in achtneming van het bepaalde in artikel 33a van de Wet gemeenschappelijke regelingen”. </text:p>
              </text:list-item>
              <text:list-item text:style-override="id1-3-2-2-2-3-3">
                <text:number>-</text:number>
                <text:p text:style-name="al">aan artikel 14 wordt een nieuw lid 3 toegevoegd, dat luidt:” Over al hetgeen het Bureau Openbare Verlichting betreft dient het Dagelijks Bestuur Onze Minister van Binnenlandse Zaken en Koninkrijksrelaties en het provinciebestuur desgevraagd van bericht en raad”. </text:p>
              </text:list-item>
              <text:list-item text:style-override="id1-3-2-2-2-3-4">
                <text:number>-</text:number>
                <text:p text:style-name="al">aan artikel 20 wordt achter het woordje “kan” toegevoegd “met in achtneming van het bepaalde in artikel 24 en 25 van de Wet gemeenschappelijke regelingen”.</text:p>
              </text:list-item>
              <text:list-item text:style-override="id1-3-2-2-2-3-5">
                <text:number>-</text:number>
                <text:p text:style-name="al">in artikel 25 lid 2 wordt de termijn van zes weken gewijzigd in acht weken;</text:p>
              </text:list-item>
              <text:list-item text:style-override="id1-3-2-2-2-3-6">
                <text:number>-</text:number>
                <text:p text:style-name="al">aan artikel 25 lid 7 wordt na “vaststelling” toegevoegd “doch in ieder geval vóór 1 augustus van het jaar voorafgaande aan dat waarvoor de begroting dient”;</text:p>
              </text:list-item>
              <text:list-item text:style-override="id1-3-2-2-2-3-7">
                <text:number>-</text:number>
                <text:p text:style-name="al">aan artikel 29 wordt een nieuw lid 2 toegevoegd, luidend; “ Het Dagelijks Bestuur zendt vóór 15 april van het jaar voorafgaande aan dat waarvoor de begroting dient, de algemene financiële en beleidsmatige kaders en de voorlopige jaarrekening aan de raden van de deelnemende gemeenten”. De overige leden worden vernummerd.</text:p>
              </text:list-item>
            </text:list>
          </text:section>
          <text:section text:name="artikel_id1-3-2-2-3" text:style-name="artikel">
            <text:p text:style-name="artikel_kop_titel"><text:span text:style-name="artikel_kop_label">Artikel</text:span> <text:span text:style-name="artikel_kop_nr">II</text:span> </text:p>
            <text:p text:style-name="al">Dit wijzigingsbesluit treedt in werking met ingang van de dag na die van de bekendmaking hiervan en werkt terug tot 1 januari 2016.</text:p>
            <text:p text:style-name="al"/>
            <text:p text:style-name="al">Aldus besloten in de vergadering van de gemeenteraad van de gemeente Hardinxveld-Giessendam op 26 november 2015,</text:p>
            <text:p text:style-name="al">De voorzitter,</text:p>
            <text:p text:style-name="al">drs. R.H. Augusteijn</text:p>
            <text:p text:style-name="al">De griffier, </text:p>
            <text:p text:style-name="al">A.van Vliet- van der Ploeg</text:p>
            <text:p text:style-name="al"/>
            <text:p text:style-name="al">Aldus besloten in de vergadering van het college van burgemeester en wethouders van de gemeente Hardinxveld-Giessendam op 13 oktober 2015,</text:p>
            <text:p text:style-name="al">De burgemeester,</text:p>
            <text:p text:style-name="al">drs. R.H. Augusteijn</text:p>
            <text:p text:style-name="al">De secretaris,</text:p>
            <text:p text:style-name="al">drs. R. ’t Hoen MP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1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51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51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GEMEENSCHAPPELIJKE REGELING BUREAU OPENBARE VERLICHTING</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519</meta:user-defined>
    <meta:user-defined meta:name="OVERHEIDop.StcrtID/DC.identifier">stcrt-2016-8519</meta:user-defined>
    <meta:user-defined meta:name="OVERHEID.TaxonomieBeleidsagenda/OVERHEID.category">Ruimte en infrastructuur | Organisatie en beleid</meta:user-defined>
    <meta:user-defined meta:name="DC.source">hfdst. I WGR;1.0:c:BWBR0003740&amp;hoofdstuk=I&amp;g=2015-01-01</meta:user-defined>
    <meta:user-defined meta:name="OVERHEID.Organisatietype/OVERHEID.organisationType">gemeente</meta:user-defined>
    <meta:user-defined meta:name="OVERHEID.Gemeente/DC.creator">Hardinxveld-Giessendam</meta:user-defined>
    <dc:language>nl</dc:language>
    <meta:user-defined meta:name="OVERHEID.Informatietype/DC.type">officiële publicatie</meta:user-defined>
    <meta:user-defined meta:name="OVERHEID.Gemeente/OVERHEID.authority">Hardinxveld-Giessendam</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Hardinxveld-Giessendam</meta:user-defined>
    <meta:user-defined meta:name="OVERHEIDop.versieInformatie"/>
  </office:meta>
</office:document-meta>
</file>