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5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10 februari 2016 nr. BOACAT2016/011, tot wijziging van het Besluit buitengewoon opsporingsambtenaar van 26 november 2015, kenmerk BOACAT2105/067</text:h>
      <text:p text:style-name="ifm_p_mt.3.7mm_ifm">De Staatssecretaris van Veiligheid en Justitie,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van 26 november 2015, kenmerk BOACAT2105/067 wordt als volgt gewijzigd:</text:p>
      <text:p text:style-name="ifm_p_mt.3.7mm_ifm">De in de aanhef genoemde tekst dient te luiden:</text:p>
      <text:section text:style-name="ifm_sect_mleft.5.1mm_ifm" text:name="d15e66">
        <text:p text:style-name="ifm_p_ifm">Het Besluit buitengewoon opsporingsambtenaar van 26 november 2015, kenmerk BOACAT2015/067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0 februari 2016.
               </text:p>
      <text:p text:style-name="ifm_p_font.italic_mt.3.7mm_ifm">De Staatssecretaris van Veiligheid en Justitie,<text:line-break/>namens deze,<text:line-break/><text:line-break/>S.M.A.C. van<text:s/>Weert<text:line-break/>Afdelingsmanager V&amp;T</text:p>
      <text:p text:style-name="ifm_p_mt.3.7mm_ifm"><text:span text:style-name="ifm_span_font.bold_ifm">Bezwaar maken</text:span></text:p>
      <text:p text:style-name="ifm_p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8518</text:span><text:tab/>22 februar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8518</text:span><text:tab/>22 februar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de Staatssecretaris van Veiligheid en Justitie van 10 februari 2016 nr. BOACAT2016/011, tot wijziging van het Besluit buitengewoon opsporingsambtenaar van 26 november 2015, kenmerk BOACAT2105/067</dc:title>
    <meta:user-defined meta:name="OVERHEIDop.versieInformatie"/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851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851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source">artikel 142, eerste lid, aanhef en onder b en derde lid, van het Wetboek van Strafvordering</meta:user-defined>
    <meta:user-defined meta:name="DC.source">artikel 17, eerste lid, aanhef en onder 2, van de Wet op de economische delicten</meta:user-defined>
    <meta:user-defined meta:name="DC.source">artikel 36, eerste lid, en artikel 41, tweede lid, van het Besluit buitengewoon opsporingsambtenaar</meta:user-defined>
    <meta:user-defined meta:name="DC.title">Besluit van de Staatssecretaris van Veiligheid en Justitie van 10 februari 2016 nr. BOACAT2016/011, tot wijziging van het Besluit buitengewoon opsporingsambtenaar van 26 november 2015, kenmerk BOACAT2105/067</meta:user-defined>
    <meta:user-defined meta:name="DCTERMS.alternative"/>
    <meta:user-defined meta:name="DCTERMS.W3CDTF/OVERHEIDop.datumOndertekening">2016-02-10</meta:user-defined>
    <meta:user-defined meta:name="DCTERMS.W3CDTF/DCTERMS.available">2016-02-22</meta:user-defined>
    <meta:user-defined meta:name="OVERHEIDop.Ruimtelijkplan/OVERHEIDop.bekendmakingBetreffendePlan"/>
  </office:meta>
</office:document-meta>
</file>