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2-12Twijnstraat,Binnenstad,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1041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de herinrichting van de Twijnstraat en de Nicolaasstraat dienen de laad- en losvakken verplaatst te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8</text:span><text:span text:style-name="nadrukvet"> februari 2016</text:span> in de hierna volgende straten de aangegeven verkeersmaatregelen in te trekken c.q. vast te stellen:</text:p>
            <text:p text:style-name="common-al">
            <text:span text:style-name="nadrukvet">Binnenstad</text:span>
          </text:p>
            <text:p text:style-name="common-al">
            <text:span text:style-name="nadrukvet">Twijnstraat</text:span>
            <text:span text:style-name="nadrukvet"/>(Twijnstraat, bij de Doelenstraat, een zuidoostelijk gelegen laad- en losvak) </text:p>
            <text:p text:style-name="common-al">Intrekken: Gelegenheid voor het onmiddellijk laden en lossen van goederen, tevens parkeerverbod voor overige voertuigen (E7) met onderbord ma t/m za 08.00-18.00 uur; Betaald parkeren ma t/m za 07.00-08.00 uur 18.00-01.00 uur en koopzondag 12.00-19.00 uur</text:p>
            <text:p text:style-name="common-al">Vaststellen: Gelegenheid voor het onmiddellijk laden en lossen van goederen, tevens parkeerverbod voor overige voertuigen (E7) met onderbord ma t/m za 7.00-13.00 uur, ma t/m woe 19.00-20.30 uur, zo 10.00-17.00 uur; Betaald parkeren ma t/m za 13.00-07.00 uur en koopzondag 17.00-06.00 uur</text:p>
            <text:p text:style-name="common-al">Utrecht, 12 febr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7</text:span><text:span text:style-name="nadrukvet"> februari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2-12Twijnstraat,Binnenstad, Laad- en losgelegenheid, Verkeersmaatregelen Gemeente Utrech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07</meta:user-defined>
    <meta:user-defined meta:name="OVERHEIDop.StcrtID/DC.identifier">stcrt-2016-8507</meta:user-defined>
    <meta:user-defined meta:name="DCTERMS.alternative">Gemeente Utrecht - Intrekken: Gelegenheid voor het onmiddellijk laden en lossen van goederen, tevens parkeerverbod voor overige voertuigen (E7) met onderbord ma t/m za 08.00-18.00 uur; Betaald parkeren ma t/m za 07.00-08.00 uur 18.00-01.00 uur en koopzondag 12.00-19.00 uur
Vaststellen: Gelegenheid voor het onmiddellijk laden en lossen van goederen, tevens parkeerverbod voor overige voertuigen (E7) met onderbord ma t/m za 7.00-13.00 uur, ma t/m woe 19.00-20.30 uur, zo 10.00-17.00 uur; Betaald parkeren ma t/m za 13.00-07.00 uur en koopzondag 17.00-06.00 uur

 - Twijnstraat (Twijnstraat, bij de Doelenstraat, een zuidoostelijk gelegen laad- en losvak)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2</meta:user-defined>
    <meta:user-defined meta:name="OVERHEIDop.woonplaats">Utrecht</meta:user-defined>
    <meta:user-defined meta:name="OVERHEIDop.straatnaam">Tw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104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922 454997</meta:user-defined>
    <meta:user-defined meta:name="OVERHEIDop.versieInformatie"/>
  </office:meta>
</office:document-meta>
</file>