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bachtstraat : reserveren parkeerplaats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p text:style-name="aanhef_wie">Kenmerk: IB/0100783</text:p>
          <text:section text:name="considerans_id1-3-2-1-2" text:style-name="considerans">
            <text:p text:style-name="tussenkopcur">
            <text:span text:style-name="nadrukvet">De burgemeester en wethouders van Wageningen:</text:span>
          </text:p>
            <text:p text:style-name="tussenkopcur">
            <text:span text:style-name="nadrukvet">Gelet op:</text:span>
          </text:p>
            <text:p text:style-name="tussenkopcur"> de bepalingen in de Wegenverkeerswet 1994 (WVW 1994);</text:p>
            <text:p text:style-name="tussenkopcur">de bepalingen in het Reglement Verkeersregels en Verkeerstekens 1990 (RVV 1990);</text:p>
            <text:p text:style-name="tussenkopcur">de bepalingen in het Besluit Administratieve Bepalingen inzake het Wegverkeer (BABW);</text:p>
            <text:p text:style-name="tussenkopcur">artikel 18, lid 1, van de Wegenverkeersweg 1994 (WVW 1994), waarin is opgenomen dat burgemeester en wethouders bevoegd zijn tot het nemen van verkeersbesluiten betreffende maatregelen op bij de gemeente in beheer zijnde wegen;</text:p>
            <text:p text:style-name="tussenkopcur"/>
            <text:p text:style-name="tussenkopcur">
            <text:span text:style-name="nadrukvet">Overwegende:</text:span>
          </text:p>
            <text:p text:style-name="tussenkopcur">dat de gemeente Wageningen de ambitie heeft om 2030 energie neutraal te zijn;</text:p>
            <text:p text:style-name="tussenkopcur">dat elektrisch rijden uitstekend past binnen de drie P's van duurzaamheid:</text:p>
            <text:p text:style-name="tussenkopcur">- People: elektrisch rijden is comfortabel en voordelig en leidt tevens tot minder geluidsoverlast;</text:p>
            <text:p text:style-name="tussenkopcur">- Planet: elektrisch rijden draagt bij aan een beter milieu, betere gezondheid en beter klimaat door een afname van de C02- en NO2 en PM10(fijnstof) -emissie en vermindering van de primaire energievraag;</text:p>
            <text:p text:style-name="tussenkopcur">- Profit:er zijn aantrekkelijke (fiscale) landelijke regelingen, kortingen, subsidies e.d. voorhanden voor bestuurders die elektrisch rijden;</text:p>
            <text:p text:style-name="tussenkopcur">dat steeds meer autoproducenten één of meer elektrische voertuigen in hun assortiment hebben;</text:p>
            <text:p text:style-name="tussenkopcur">dat het daarom noodzakelijk is dat er in de openbare ruimte voldoende mogelijkheden zijn om elektrische voertuigen op te laden;</text:p>
            <text:p text:style-name="tussenkopcur">dat de gemeente een aanvraag heeft ontvangen van een bewoner van de Ambachtstraat om in de nabijheid van de woning een oplaadpunt voor elektrische voertuigen te realiseren;</text:p>
            <text:p text:style-name="tussenkopcur">dat de aanvrager in het bezit is van een elektrische auto, </text:p>
            <text:p text:style-name="tussenkopcur">dat de aanvraag voldoet aan de vastgestelde randvoorwaarden;</text:p>
            <text:p text:style-name="tussenkopcur">dat het laadpunt wordt gerealiseerd voor openbaar gebruik;</text:p>
            <text:p text:style-name="tussenkopcur">dat het locatiebeleid van plaatsing is gericht op een ruimtelijke spreiding van laadpunten en optimaal gebruik van de laadpunten;</text:p>
            <text:p text:style-name="tussenkopcur">dat de realisatie van dit oplaadpunt vergt dat er ter plaatse een parkeerplaats beschikbaar moet worden gemaakt zodat elektrische voertuigen hier kunnen staan om van het oplaadpunt gebruik te kunnen maken;</text:p>
            <text:p text:style-name="tussenkopcur">dat de gemeente, gelet op het voorgaande, heeft besloten om aan de realisatie van deze aanvraag mee te werken door op een parkeerplaats op het parkeerterrein aan de Ambachtstraat één parkeerplaats aan te wijzen als parkeergelegenheid welke enkel bestemd is voor het opladen van elektrische voertuigen;</text:p>
            <text:p text:style-name="tussenkopcur">dat het instellen van deze maatregel naar verwachting niet leidt tot onoverkomelijkeparkeerproblemen ter plaatse aangezien de aanvrager reeds met zijn voertuig op deze locatie dan wel in de directe omgeving daarvan parkeert;</text:p>
            <text:p text:style-name="tussenkopcur">dat de parkeergelegenheid in kwestie daarnaast voor eenieder toegankelijk is die zijn of haar elektrische voertuig wil opladen;</text:p>
            <text:p text:style-name="tussenkopcur">dat het dan ook in de lijn der verwachting ligt dat de parkeergelegenheid, gelet op hetvoorgaande, structureel wordt gebruikt en niet leidt tot een afname van de parkeercapaciteit ter plaatse;</text:p>
            <text:p text:style-name="tussenkopcur">dat de bovengenoemde maatregel kan worden bewerkstelligd door het plaatsen van dedaarvoor benodigde bebording en vakmarkering;</text:p>
            <text:p text:style-name="tussenkopcur">dat het treffen van een verkeersmaatregel een normale maatschappelijke ontwikkeling iswaarmee eenieder kan worden geconfronteerd en waarvan de nadelige gevolgen in beginsel voor rekening van betrokkenen behoren te blijven;</text:p>
            <text:p text:style-name="tussenkopcur">dat conform artikel 24 van het BABW overleg heeft plaatsgevonden met de Politiechef van de politieregio Gelderland-Midden, die zich hiermee kan verenigen;</text:p>
            <text:p text:style-name="tussenkopcur">dat deze maatregel wordt genomen in verband met het in stand houden van de weg en het waarborgen van de bruikbaarheid daarvan (WVW 1994, artikel 2, lid 1 - onder c);</text:p>
            <text:p text:style-name="tussenkopcur">dat de wegen waarop dit verkeersbesluit betrekking heeft in beheer zijn bij de gemeenteWageningen;</text:p>
            <text:p text:style-name="tussenkopcur"/>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 de Ambachtstraat een parkeerplaats aan te wijzen als parkeergelegenheid welke enkel bestemd is voor het opladen van elektrische voertuigen, door het plaatsen van bord E4 van Bijlage 1 van het RVV 1990 en een onderbord met de tekst "alleen voor opladen elektrische voertuigen"; </text:p>
            <text:p text:style-name="common-al">2. De verkeersborden te plaatsen zoals aangegeven op de bij dit besluit behorende situatietekening;</text:p>
            <text:p text:style-name="common-al"/>
            <text:p text:style-name="common-al">Namens burgemeester en wethouders van Wageningen,</text:p>
            <text:p text:style-name="common-al"/>
            <text:p text:style-name="common-al">R. Hollenberg</text:p>
            <text:p text:style-name="common-al">Beleidsmedewerker verkeer en vervoer</text:p>
            <text:p text:style-name="common-al"/>
            <text:p text:style-name="common-al">
            <text:span text:style-name="nadrukvet">Publicatie</text:span>
          </text:p>
            <text:p text:style-name="common-al">Het verkeersbesluit zal worden gepubliceerd in de Staatscourant (<text:a xlink:href="https://zoek.officielebekendmakingen.nl/" xlink:type="simple">zoek.officielebekendmakingen.nl</text:a>). Daarnaast zal ook een melding worden geplaatst in de rubriek Gemeentenieuws in het huis-aan-huisblad De Stad Wageningen. </text:p>
            <text:p text:style-name="common-al"/>
            <text:p text:style-name="common-al">Het verkeersbesluit ligt gedurende zes weken vanaf de dag van bekendmaking in de Staatscourant ter inzage bij het Loket Ruimte, stadhuis, Markt 22 te Wageningen.</text:p>
            <text:p text:style-name="common-al"/>
            <text:p text:style-name="common-al">
            <text:span text:style-name="nadrukvet">Bezwaarmogelijkheid</text:span>
          </text:p>
            <text:p text:style-name="common-al">Bent u het niet met dit besluit eens? Dan willen wij u vragen om eerst telefonisch contact met ons op te nemen. We kunnen met u samen het besluit dan doornemen en uw eventuele vragen en opmerkingen bespreken. U kunt hiervoor bellen naar met mevrouw R. Hollenberg,  via telefoonnummer (0317) 492 944.</text:p>
            <text:p text:style-name="common-al"/>
            <text:p text:style-name="common-al">Wilt u na dit gesprek toch bezwaar maken? Zorg dan dat u binnen 6 weken na de verzenddatum van het besluit een bezwaarschrift stuurt naar burgemeester en wethouders van de gemeente</text:p>
            <text:p text:style-name="common-al">Wageningen. Daarmee voorkomt u dat we uw bezwaarschrift niet meer in behandeling kunnen nemen, omdat het te laat binnen is. Voor meer informatie hierover wordt verwezen naar de bijlage bij dit besluit, "Bezwaar- en beroepsmogelijkheden tegen besluiten volgens de Algemene wet bestuursrecht".</text:p>
            <text:p text:style-name="common-al">
            <text:span text:style-name="nadrukvet"> </text:span>
          </text:p>
            <text:p text:style-name="common-al">
            <text:span text:style-name="nadrukvet">Afschrift aan:</text:span>
          </text:p>
            <text:list text:style-name="id1-3-2-2-1-21">
              <text:list-item text:style-override="id1-3-2-2-1-21-1">
                <text:number>1.</text:number>
                <text:p text:style-name="al">Politie Gelderland-Midden  Unit Coördinatie Knooppunt      </text:p>
              </text:list-item>
              <text:list-item text:style-override="id1-3-2-2-1-21-2">
                <text:number>2.</text:number>
                <text:p text:style-name="al">Regiopolitie Gelderland-Midden  C. van Triest       </text:p>
              </text:list-item>
              <text:list-item text:style-override="id1-3-2-2-1-21-3">
                <text:number>3.</text:number>
                <text:p text:style-name="al">Loket Publiekszaken    <text:span text:style-name="nadrukcur"/></text:p>
              </text:list-item>
              <text:list-item text:style-override="id1-3-2-2-1-21-4">
                <text:number>4.</text:number>
                <text:p text:style-name="al">SB  Definitieve uitvoering pas na bevestiging BR</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0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50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50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achtstraat : reserveren parkeerplaats elektrische voertuigen</meta:user-defined>
    <meta:user-defined meta:name="OVERHEIDop.doctype">Officiële Publicaties, versie 1.1</meta:user-defined>
    <meta:user-defined meta:name="DCTERMS.W3CDTF/OVERHEIDop.jaargang">2016</meta:user-defined>
    <meta:user-defined meta:name="DCTERMS.W3CDTF/DCTERMS.available">2016-02-17</meta:user-defined>
    <meta:user-defined meta:name="OVERHEIDop.publicationIssue">8502</meta:user-defined>
    <meta:user-defined meta:name="OVERHEIDop.StcrtID/DC.identifier">stcrt-2016-8502</meta:user-defined>
    <meta:user-defined meta:name="DCTERMS.alternative">Gemeente Wageningen - Verkeersbesluit : reserveren parkeerplaats elektrische voertuigen - Ambachtstraat</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PostcodeHuisnummer/OVERHEIDop.postcodeHuisnummer">6707JJ 19</meta:user-defined>
    <meta:user-defined meta:name="OVERHEIDop.woonplaats">Wageningen</meta:user-defined>
    <meta:user-defined meta:name="OVERHEIDop.straatnaam">Ambach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16.010078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5033</meta:user-defined>
    <meta:user-defined meta:name="OVERHEID.EPSG28992/DC.spatial">174503 442805</meta:user-defined>
    <meta:user-defined meta:name="OVERHEIDop.versieInformatie"/>
  </office:meta>
</office:document-meta>
</file>