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8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5000*"/>
    </style:style>
    <style:style style:family="table-column" style:name="table1.tg1.col5">
      <style:table-column-properties style:rel-column-width="7100*"/>
    </style:style>
    <style:style style:family="table-column" style:name="table1.tg1.col6">
      <style:table-column-properties style:rel-column-width="9200*"/>
    </style:style>
    <style:style style:family="table-column" style:name="table1.tg1.col7">
      <style:table-column-properties style:rel-column-width="9200*"/>
    </style:style>
    <style:style style:family="table-column" style:name="table2.tg1.col1">
      <style:table-column-properties style:rel-column-width="100*"/>
    </style:style>
    <style:style style:family="table-column" style:name="table2.tg1.col2">
      <style:table-column-properties style:rel-column-width="482*"/>
    </style:style>
    <style:style style:family="table-column" style:name="table2.tg1.col3">
      <style:table-column-properties style:rel-column-width="153*"/>
    </style:style>
    <style:style style:family="table-column" style:name="table2.tg1.col4">
      <style:table-column-properties style:rel-column-width="278*"/>
    </style:style>
    <style:style style:family="table-column" style:name="table2.tg1.col5">
      <style:table-column-properties style:rel-column-width="330*"/>
    </style:style>
    <style:style style:family="table-column" style:name="table2.tg1.col6">
      <style:table-column-properties style:rel-column-width="330*"/>
    </style:style>
    <style:style style:family="table-column" style:name="table3.tg1.col1">
      <style:table-column-properties style:rel-column-width="2800*"/>
    </style:style>
    <style:style style:family="table-column" style:name="table3.tg1.col2">
      <style:table-column-properties style:rel-column-width="13500*"/>
    </style:style>
    <style:style style:family="table-column" style:name="table3.tg1.col3">
      <style:table-column-properties style:rel-column-width="5000*"/>
    </style:style>
    <style:style style:family="table-column" style:name="table3.tg1.col4">
      <style:table-column-properties style:rel-column-width="7100*"/>
    </style:style>
    <style:style style:family="table-column" style:name="table3.tg1.col5">
      <style:table-column-properties style:rel-column-width="9200*"/>
    </style:style>
    <style:style style:family="table-column" style:name="table3.tg1.col6">
      <style:table-column-properties style:rel-column-width="9200*"/>
    </style:style>
    <style:style style:family="table-column" style:name="table4.tg1.col1">
      <style:table-column-properties style:rel-column-width="2800*"/>
    </style:style>
    <style:style style:family="table-column" style:name="table4.tg1.col2">
      <style:table-column-properties style:rel-column-width="13500*"/>
    </style:style>
    <style:style style:family="table-column" style:name="table4.tg1.col3">
      <style:table-column-properties style:rel-column-width="121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100*"/>
    </style:style>
    <style:style style:family="table-column" style:name="table5.tg1.col2">
      <style:table-column-properties style:rel-column-width="377*"/>
    </style:style>
    <style:style style:family="table-column" style:name="table5.tg1.col3">
      <style:table-column-properties style:rel-column-width="200*"/>
    </style:style>
    <style:style style:family="table-column" style:name="table5.tg1.col4">
      <style:table-column-properties style:rel-column-width="422*"/>
    </style:style>
    <style:style style:family="table-column" style:name="table5.tg1.col5">
      <style:table-column-properties style:rel-column-width="243*"/>
    </style:style>
    <style:style style:family="table-column" style:name="table5.tg1.col6">
      <style:table-column-properties style:rel-column-width="332*"/>
    </style:style>
    <style:style style:family="table-column" style:name="table6.tg1.col1">
      <style:table-column-properties style:rel-column-width="2800*"/>
    </style:style>
    <style:style style:family="table-column" style:name="table6.tg1.col2">
      <style:table-column-properties style:rel-column-width="13500*"/>
    </style:style>
    <style:style style:family="table-column" style:name="table6.tg1.col3">
      <style:table-column-properties style:rel-column-width="12100*"/>
    </style:style>
    <style:style style:family="table-column" style:name="table6.tg1.col4">
      <style:table-column-properties style:rel-column-width="9200*"/>
    </style:style>
    <style:style style:family="table-column" style:name="table6.tg1.col5">
      <style:table-column-properties style:rel-column-width="9200*"/>
    </style:style>
    <style:style style:family="table-column" style:name="table7.tg1.col1">
      <style:table-column-properties style:rel-column-width="2800*"/>
    </style:style>
    <style:style style:family="table-column" style:name="table7.tg1.col2">
      <style:table-column-properties style:rel-column-width="13500*"/>
    </style:style>
    <style:style style:family="table-column" style:name="table7.tg1.col3">
      <style:table-column-properties style:rel-column-width="12100*"/>
    </style:style>
    <style:style style:family="table-column" style:name="table7.tg1.col4">
      <style:table-column-properties style:rel-column-width="9200*"/>
    </style:style>
    <style:style style:family="table-column" style:name="table7.tg1.col5">
      <style:table-column-properties style:rel-column-width="9100*"/>
    </style:style>
    <style:style style:family="table-column" style:name="table8.tg1.col1">
      <style:table-column-properties style:rel-column-width="2800*"/>
    </style:style>
    <style:style style:family="table-column" style:name="table8.tg1.col2">
      <style:table-column-properties style:rel-column-width="7100*"/>
    </style:style>
    <style:style style:family="table-column" style:name="table8.tg1.col3">
      <style:table-column-properties style:rel-column-width="6400*"/>
    </style:style>
    <style:style style:family="table-column" style:name="table8.tg1.col4">
      <style:table-column-properties style:rel-column-width="12100*"/>
    </style:style>
    <style:style style:family="table-column" style:name="table8.tg1.col5">
      <style:table-column-properties style:rel-column-width="18400*"/>
    </style:style>
    <style:style style:family="table-column" style:name="table9.tg1.col1">
      <style:table-column-properties style:rel-column-width="100*"/>
    </style:style>
    <style:style style:family="table-column" style:name="table9.tg1.col2">
      <style:table-column-properties style:rel-column-width="273*"/>
    </style:style>
    <style:style style:family="table-column" style:name="table9.tg1.col3">
      <style:table-column-properties style:rel-column-width="303*"/>
    </style:style>
    <style:style style:family="table-column" style:name="table9.tg1.col4">
      <style:table-column-properties style:rel-column-width="997*"/>
    </style:style>
    <style:style style:family="table-column" style:name="table10.tg1.col1">
      <style:table-column-properties style:rel-column-width="2800*"/>
    </style:style>
    <style:style style:family="table-column" style:name="table10.tg1.col2">
      <style:table-column-properties style:rel-column-width="9000*"/>
    </style:style>
    <style:style style:family="table-column" style:name="table10.tg1.col3">
      <style:table-column-properties style:rel-column-width="6300*"/>
    </style:style>
    <style:style style:family="table-column" style:name="table10.tg1.col4">
      <style:table-column-properties style:rel-column-width="28600*"/>
    </style:style>
    <style:style style:family="table-column" style:name="table11.tg1.col1">
      <style:table-column-properties style:rel-column-width="100*"/>
    </style:style>
    <style:style style:family="table-column" style:name="table11.tg1.col2">
      <style:table-column-properties style:rel-column-width="507*"/>
    </style:style>
    <style:style style:family="table-column" style:name="table11.tg1.col3">
      <style:table-column-properties style:rel-column-width="588*"/>
    </style:style>
    <style:style style:family="table-column" style:name="table11.tg1.col4">
      <style:table-column-properties style:rel-column-width="249*"/>
    </style:style>
    <style:style style:family="table-column" style:name="table11.tg1.col5">
      <style:table-column-properties style:rel-column-width="258*"/>
    </style:style>
    <style:style style:family="table-column" style:name="table12.tg1.col1">
      <style:table-column-properties style:rel-column-width="100*"/>
    </style:style>
    <style:style style:family="table-column" style:name="table12.tg1.col2">
      <style:table-column-properties style:rel-column-width="325*"/>
    </style:style>
    <style:style style:family="table-column" style:name="table12.tg1.col3">
      <style:table-column-properties style:rel-column-width="475*"/>
    </style:style>
    <style:style style:family="table-column" style:name="table12.tg1.col4">
      <style:table-column-properties style:rel-column-width="773*"/>
    </style:style>
    <style:style style:family="table-column" style:name="table13.tg1.col1">
      <style:table-column-properties style:rel-column-width="100*"/>
    </style:style>
    <style:style style:family="table-column" style:name="table13.tg1.col2">
      <style:table-column-properties style:rel-column-width="350*"/>
    </style:style>
    <style:style style:family="table-column" style:name="table13.tg1.col3">
      <style:table-column-properties style:rel-column-width="388*"/>
    </style:style>
    <style:style style:family="table-column" style:name="table13.tg1.col4">
      <style:table-column-properties style:rel-column-width="338*"/>
    </style:style>
    <style:style style:family="table-column" style:name="table13.tg1.col5">
      <style:table-column-properties style:rel-column-width="243*"/>
    </style:style>
    <style:style style:family="table-column" style:name="table13.tg1.col6">
      <style:table-column-properties style:rel-column-width="253*"/>
    </style:style>
    <style:style style:family="table-column" style:name="table14.tg1.col1">
      <style:table-column-properties style:rel-column-width="100*"/>
    </style:style>
    <style:style style:family="table-column" style:name="table14.tg1.col2">
      <style:table-column-properties style:rel-column-width="305*"/>
    </style:style>
    <style:style style:family="table-column" style:name="table14.tg1.col3">
      <style:table-column-properties style:rel-column-width="607*"/>
    </style:style>
    <style:style style:family="table-column" style:name="table14.tg1.col4">
      <style:table-column-properties style:rel-column-width="333*"/>
    </style:style>
    <style:style style:family="table-column" style:name="table14.tg1.col5">
      <style:table-column-properties style:rel-column-width="328*"/>
    </style:style>
    <style:style style:family="table-column" style:name="table15.tg1.col1">
      <style:table-column-properties style:rel-column-width="2800*"/>
    </style:style>
    <style:style style:family="table-column" style:name="table15.tg1.col2">
      <style:table-column-properties style:rel-column-width="9200*"/>
    </style:style>
    <style:style style:family="table-column" style:name="table15.tg1.col3">
      <style:table-column-properties style:rel-column-width="10500*"/>
    </style:style>
    <style:style style:family="table-column" style:name="table15.tg1.col4">
      <style:table-column-properties style:rel-column-width="13300*"/>
    </style:style>
    <style:style style:family="table-column" style:name="table15.tg1.col5">
      <style:table-column-properties style:rel-column-width="11000*"/>
    </style:style>
    <style:style style:family="table-column" style:name="table16.tg1.col1">
      <style:table-column-properties style:rel-column-width="2800*"/>
    </style:style>
    <style:style style:family="table-column" style:name="table16.tg1.col2">
      <style:table-column-properties style:rel-column-width="134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6.tg1.col5">
      <style:table-column-properties style:rel-column-width="10700*"/>
    </style:style>
    <style:style style:family="table-column" style:name="table17.tg1.col1">
      <style:table-column-properties style:rel-column-width="100*"/>
    </style:style>
    <style:style style:family="table-column" style:name="table17.tg1.col2">
      <style:table-column-properties style:rel-column-width="363*"/>
    </style:style>
    <style:style style:family="table-column" style:name="table17.tg1.col3">
      <style:table-column-properties style:rel-column-width="487*"/>
    </style:style>
    <style:style style:family="table-column" style:name="table17.tg1.col4">
      <style:table-column-properties style:rel-column-width="337*"/>
    </style:style>
    <style:style style:family="table-column" style:name="table17.tg1.col5">
      <style:table-column-properties style:rel-column-width="387*"/>
    </style:style>
    <style:style style:family="table-column" style:name="table18.tg1.col1">
      <style:table-column-properties style:rel-column-width="2800*"/>
    </style:style>
    <style:style style:family="table-column" style:name="table18.tg1.col2">
      <style:table-column-properties style:rel-column-width="11600*"/>
    </style:style>
    <style:style style:family="table-column" style:name="table18.tg1.col3">
      <style:table-column-properties style:rel-column-width="7700*"/>
    </style:style>
    <style:style style:family="table-column" style:name="table18.tg1.col4">
      <style:table-column-properties style:rel-column-width="15300*"/>
    </style:style>
    <style:style style:family="table-column" style:name="table18.tg1.col5">
      <style:table-column-properties style:rel-column-width="9300*"/>
    </style:style>
    <style:style style:family="table-column" style:name="table19.tg1.col1">
      <style:table-column-properties style:rel-column-width="2800*"/>
    </style:style>
    <style:style style:family="table-column" style:name="table19.tg1.col2">
      <style:table-column-properties style:rel-column-width="11400*"/>
    </style:style>
    <style:style style:family="table-column" style:name="table19.tg1.col3">
      <style:table-column-properties style:rel-column-width="7800*"/>
    </style:style>
    <style:style style:family="table-column" style:name="table19.tg1.col4">
      <style:table-column-properties style:rel-column-width="15300*"/>
    </style:style>
    <style:style style:family="table-column" style:name="table19.tg1.col5">
      <style:table-column-properties style:rel-column-width="9300*"/>
    </style:style>
    <style:style style:family="table-column" style:name="table20.tg1.col1">
      <style:table-column-properties style:rel-column-width="2700*"/>
    </style:style>
    <style:style style:family="table-column" style:name="table20.tg1.col2">
      <style:table-column-properties style:rel-column-width="11300*"/>
    </style:style>
    <style:style style:family="table-column" style:name="table20.tg1.col3">
      <style:table-column-properties style:rel-column-width="7300*"/>
    </style:style>
    <style:style style:family="table-column" style:name="table20.tg1.col4">
      <style:table-column-properties style:rel-column-width="7600*"/>
    </style:style>
    <style:style style:family="table-column" style:name="table20.tg1.col5">
      <style:table-column-properties style:rel-column-width="8800*"/>
    </style:style>
    <style:style style:family="table-column" style:name="table20.tg1.col6">
      <style:table-column-properties style:rel-column-width="9100*"/>
    </style:style>
    <style:style style:family="table-column" style:name="table21.tg1.col1">
      <style:table-column-properties style:rel-column-width="2800*"/>
    </style:style>
    <style:style style:family="table-column" style:name="table21.tg1.col2">
      <style:table-column-properties style:rel-column-width="11400*"/>
    </style:style>
    <style:style style:family="table-column" style:name="table21.tg1.col3">
      <style:table-column-properties style:rel-column-width="7800*"/>
    </style:style>
    <style:style style:family="table-column" style:name="table21.tg1.col4">
      <style:table-column-properties style:rel-column-width="15300*"/>
    </style:style>
    <style:style style:family="table-column" style:name="table21.tg1.col5">
      <style:table-column-properties style:rel-column-width="9300*"/>
    </style:style>
    <style:style style:family="table-column" style:name="table22.tg1.col1">
      <style:table-column-properties style:rel-column-width="3400*"/>
    </style:style>
    <style:style style:family="table-column" style:name="table22.tg1.col2">
      <style:table-column-properties style:rel-column-width="10800*"/>
    </style:style>
    <style:style style:family="table-column" style:name="table22.tg1.col3">
      <style:table-column-properties style:rel-column-width="10800*"/>
    </style:style>
    <style:style style:family="table-column" style:name="table22.tg1.col4">
      <style:table-column-properties style:rel-column-width="10800*"/>
    </style:style>
    <style:style style:family="table-column" style:name="table22.tg1.col5">
      <style:table-column-properties style:rel-column-width="11000*"/>
    </style:style>
    <style:style style:family="table-column" style:name="table23.tg1.col1">
      <style:table-column-properties style:rel-column-width="3400*"/>
    </style:style>
    <style:style style:family="table-column" style:name="table23.tg1.col2">
      <style:table-column-properties style:rel-column-width="10800*"/>
    </style:style>
    <style:style style:family="table-column" style:name="table23.tg1.col3">
      <style:table-column-properties style:rel-column-width="19200*"/>
    </style:style>
    <style:style style:family="table-column" style:name="table23.tg1.col4">
      <style:table-column-properties style:rel-column-width="7100*"/>
    </style:style>
    <style:style style:family="table-column" style:name="table23.tg1.col5">
      <style:table-column-properties style:rel-column-width="6400*"/>
    </style:style>
    <style:style style:family="table-column" style:name="table24.tg1.col1">
      <style:table-column-properties style:rel-column-width="3300*"/>
    </style:style>
    <style:style style:family="table-column" style:name="table24.tg1.col2">
      <style:table-column-properties style:rel-column-width="10700*"/>
    </style:style>
    <style:style style:family="table-column" style:name="table24.tg1.col3">
      <style:table-column-properties style:rel-column-width="14800*"/>
    </style:style>
    <style:style style:family="table-column" style:name="table24.tg1.col4">
      <style:table-column-properties style:rel-column-width="7600*"/>
    </style:style>
    <style:style style:family="table-column" style:name="table24.tg1.col5">
      <style:table-column-properties style:rel-column-width="10500*"/>
    </style:style>
    <style:style style:family="table-column" style:name="table25.tg1.col1">
      <style:table-column-properties style:rel-column-width="100*"/>
    </style:style>
    <style:style style:family="table-column" style:name="table25.tg1.col2">
      <style:table-column-properties style:rel-column-width="292*"/>
    </style:style>
    <style:style style:family="table-column" style:name="table25.tg1.col3">
      <style:table-column-properties style:rel-column-width="540*"/>
    </style:style>
    <style:style style:family="table-column" style:name="table25.tg1.col4">
      <style:table-column-properties style:rel-column-width="468*"/>
    </style:style>
    <style:style style:family="table-column" style:name="table25.tg1.col5">
      <style:table-column-properties style:rel-column-width="219*"/>
    </style:style>
    <style:style style:family="table-column" style:name="table26.tg1.col1">
      <style:table-column-properties style:rel-column-width="3400*"/>
    </style:style>
    <style:style style:family="table-column" style:name="table26.tg1.col2">
      <style:table-column-properties style:rel-column-width="12200*"/>
    </style:style>
    <style:style style:family="table-column" style:name="table26.tg1.col3">
      <style:table-column-properties style:rel-column-width="11400*"/>
    </style:style>
    <style:style style:family="table-column" style:name="table26.tg1.col4">
      <style:table-column-properties style:rel-column-width="13500*"/>
    </style:style>
    <style:style style:family="table-column" style:name="table26.tg1.col5">
      <style:table-column-properties style:rel-column-width="6100*"/>
    </style:style>
    <style:style style:family="table-column" style:name="table27.tg1.col1">
      <style:table-column-properties style:rel-column-width="3400*"/>
    </style:style>
    <style:style style:family="table-column" style:name="table27.tg1.col2">
      <style:table-column-properties style:rel-column-width="12200*"/>
    </style:style>
    <style:style style:family="table-column" style:name="table27.tg1.col3">
      <style:table-column-properties style:rel-column-width="11400*"/>
    </style:style>
    <style:style style:family="table-column" style:name="table27.tg1.col4">
      <style:table-column-properties style:rel-column-width="13500*"/>
    </style:style>
    <style:style style:family="table-column" style:name="table27.tg1.col5">
      <style:table-column-properties style:rel-column-width="6100*"/>
    </style:style>
    <style:style style:family="table-column" style:name="table28.tg1.col1">
      <style:table-column-properties style:rel-column-width="2200*"/>
    </style:style>
    <style:style style:family="table-column" style:name="table28.tg1.col2">
      <style:table-column-properties style:rel-column-width="9000*"/>
    </style:style>
    <style:style style:family="table-column" style:name="table28.tg1.col3">
      <style:table-column-properties style:rel-column-width="14400*"/>
    </style:style>
    <style:style style:family="table-column" style:name="table28.tg1.col4">
      <style:table-column-properties style:rel-column-width="16200*"/>
    </style:style>
    <style:style style:family="table-column" style:name="table28.tg1.col5">
      <style:table-column-properties style:rel-column-width="4900*"/>
    </style:style>
    <style:style style:family="table-column" style:name="table29.tg1.col1">
      <style:table-column-properties style:rel-column-width="10800*"/>
    </style:style>
    <style:style style:family="table-column" style:name="table29.tg1.col2">
      <style:table-column-properties style:rel-column-width="23900*"/>
    </style:style>
    <style:style style:family="table-column" style:name="table29.tg1.col3">
      <style:table-column-properties style:rel-column-width="12000*"/>
    </style:style>
    <style:style style:family="table-column" style:name="table30.tg1.col1">
      <style:table-column-properties style:rel-column-width="14200*"/>
    </style:style>
    <style:style style:family="table-column" style:name="table30.tg1.col2">
      <style:table-column-properties style:rel-column-width="17000*"/>
    </style:style>
    <style:style style:family="table-column" style:name="table30.tg1.col3">
      <style:table-column-properties style:rel-column-width="15600*"/>
    </style:style>
    <style:style style:family="table-column" style:name="table31.tg1.col1">
      <style:table-column-properties style:rel-column-width="14200*"/>
    </style:style>
    <style:style style:family="table-column" style:name="table31.tg1.col2">
      <style:table-column-properties style:rel-column-width="32600*"/>
    </style:style>
    <style:style style:family="table-column" style:name="table32.tg1.col1">
      <style:table-column-properties style:rel-column-width="14200*"/>
    </style:style>
    <style:style style:family="table-column" style:name="table32.tg1.col2">
      <style:table-column-properties style:rel-column-width="32600*"/>
    </style:style>
    <style:style style:family="table-column" style:name="table33.tg1.col1">
      <style:table-column-properties style:rel-column-width="9300*"/>
    </style:style>
    <style:style style:family="table-column" style:name="table33.tg1.col2">
      <style:table-column-properties style:rel-column-width="9300*"/>
    </style:style>
    <style:style style:family="table-column" style:name="table33.tg1.col3">
      <style:table-column-properties style:rel-column-width="9300*"/>
    </style:style>
    <style:style style:family="table-column" style:name="table33.tg1.col4">
      <style:table-column-properties style:rel-column-width="9300*"/>
    </style:style>
    <style:style style:family="table-column" style:name="table33.tg1.col5">
      <style:table-column-properties style:rel-column-width="9500*"/>
    </style:style>
    <style:style style:family="table-column" style:name="table34.tg1.col1">
      <style:table-column-properties style:rel-column-width="14800*"/>
    </style:style>
    <style:style style:family="table-column" style:name="table34.tg1.col2">
      <style:table-column-properties style:rel-column-width="15800*"/>
    </style:style>
    <style:style style:family="table-column" style:name="table34.tg1.col3">
      <style:table-column-properties style:rel-column-width="16000*"/>
    </style:style>
    <style:style style:family="table-column" style:name="table35.tg1.col1">
      <style:table-column-properties style:rel-column-width="100*"/>
    </style:style>
    <style:style style:family="table-column" style:name="table35.tg1.col2">
      <style:table-column-properties style:rel-column-width="150*"/>
    </style:style>
    <style:style style:family="table-column" style:name="table35.tg1.col3">
      <style:table-column-properties style:rel-column-width="131*"/>
    </style:style>
    <style:style style:family="table-column" style:name="table35.tg1.col4">
      <style:table-column-properties style:rel-column-width="3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februari 2016, nr. WJZ/15182455, houdende de aanwijzing van categorieën radio-elektrische zend- en ontvanginrichtingen waarvoor een machtiging niet is vereist en de aanwijzing van de frequenties waar de aangewezen categorieën zendinrichtingen gebruik van mogen maken (Regeling vrijstelling telecommunicatiemachtiging BES 2016)</text:h>
      <text:p text:style-name="ifm_p_mt.3.7mm_ifm">De Minister van Economische Zaken,</text:p>
      <text:p text:style-name="ifm_p_mt.3.7mm_ifm">Gelet op artikel 15, tweede lid, onder a, van de Wet telecommunicatievoorzieningen BES en de artikelen 48 en 67 van het Besluit radio-elektrische inrichtingen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ctieve medische implantaten:</text:span> het radiodeel van actieve implanteerbare medische apparatuur dat is ontworpen om, volledig of gedeeltelijk, op operatieve of medische wijze in het menselijk lichaam of in het lichaam van een dier te worden geïmplanteerd en, indien van toepassing, de bijbehorende buiten het lichaam bestaande apparatuur;</text:p>
      <text:p text:style-name="ifm_p_ifm">b.  <text:span text:style-name="ifm_span_font.italic_ifm">apparatuur voor modelbesturing:</text:span> radiozendapparatuur voor afstandsbesturing en telemetrie die gebruikt wordt om de beweging van modellen te besturen in de lucht, op het land of in het water;</text:p>
      <text:p text:style-name="ifm_p_ifm">c.  <text:span text:style-name="ifm_span_font.italic_ifm">bodemradar:</text:span> apparaat voor de opsporing of het verkrijgen van beelden objecten onder de grond of het bepalen van de fysische eigenschappen van de grond;</text:p>
      <text:p text:style-name="ifm_p_ifm">d.  <text:span text:style-name="ifm_span_font.italic_ifm">radiozendapparaten bestemd voor inductieve systemen:</text:span> radiozendapparatuur die gebruik maakt van magnetische velden met systemen met een inductieve lus voor nabije veldcommunicatie;</text:p>
      <text:p text:style-name="ifm_p_ifm">e.  <text:span text:style-name="ifm_span_font.italic_ifm">muur:</text:span> een fysieke structuur die massief en dik genoeg is om het grootste deel van het signaal dat door de muur indringende radar wordt uitgezonden te absorberen;</text:p>
      <text:p text:style-name="ifm_p_ifm">f.  <text:span text:style-name="ifm_span_font.italic_ifm">muur indringende radar:</text:span> apparaat voor het opsporen van de locatie van objecten binnen een muur of om de fysieke eigenschappen te bepalen binnen de muur;</text:p>
      <text:p text:style-name="ifm_p_ifm">g.  <text:span text:style-name="ifm_span_font.italic_ifm">level probing radar (LPR):</text:span> korte afstand radar, gebruikt om verscheidene substanties, te kunnen meten.</text:p>
      <text:p text:style-name="ifm_p_ifm">h.  <text:span text:style-name="ifm_span_font.italic_ifm">RFID-apparaten:</text:span> radiocommunicatiesystemen, bestaande uit radiozendapparatuur bevestigd aan levende wezens of levenloze objecten en zender- of ontvangereenheden die de radiozendapparatuur activeren en de gegevens weer ontvangen;</text:p>
      <text:p text:style-name="ifm_p_ifm">i.  <text:span text:style-name="ifm_span_font.italic_ifm">sociale alarmsystemen:</text:span> radiocommunicatiesystemen waarmee een persoon in nood door een eenvoudige beweging een verzoek om hulp kan uitzenden;</text:p>
      <text:p text:style-name="ifm_p_ifm">j.  <text:span text:style-name="ifm_span_font.italic_ifm">radiozendapparaten bestemd voor wegtransport en verkeerstelematica:</text:span> radiozendapparatuur die wordt gebruikt op het gebied van vervoer, verkeersbeheer, navigatie, mobiliteitsbeheer en in intelligente vervoerssystemen.</text:p>
      <text:h text:style-name="ifm_p_font.bold_mt.5.08mm_page.keep-with-next_ifm" text:outline-level="2">Artikel<text:s/>2<text:s/></text:h>
      <text:p text:style-name="ifm_p_mt.4.23mm_indent.-7mm_mleft.7mm_ifm">1.<text:tab/>Geen machtiging is vereist voor het aanleggen, aanwezig hebben of gebruiken van zend- en ontvanginrichtingen, indien daarbij gebruik wordt gemaakt van de in het tweede lid aangewezen categorieën van inrichtingen.</text:p>
      <text:p text:style-name="ifm_p_mt.3.7mm_indent.-7mm_mleft.7mm_ifm">2.<text:tab/>Als categorieën zend- en ontvanginrichtingen waar op grond van het eerste lid een machtiging niet is vereist, worden aangewezen:</text:p>
      <text:p text:style-name="ifm_p_indent.-7mm_mleft.14mm_ifm">a.<text:tab/>apparaten die bestemd zijn voor aansluiting op een mobiele telecommunicatie-infrastructuur, als voor het gebruik van de door het netwerk gebruikte frequentieruimte een concessie is verleend;</text:p>
      <text:p text:style-name="ifm_p_indent.-7mm_mleft.14mm_ifm">b.<text:tab/>randapparaten die bestemd zijn voor aansluiting op een openbaar satellietsysteem voor mobiele communicatie, met uitzondering van maritiem mobiele communicatie en het nood-, spoed- en veiligheidsverkeer;</text:p>
      <text:p text:style-name="ifm_p_indent.-7mm_mleft.14mm_ifm">c.<text:tab/>draadloze telefoons die bestemd zijn voor aansluiting op een vaste telecommunicatie-infrastructuur, mits de in bijlage 1 aangegeven frequentiebanden en de daarbij behorende gebruiksvoorschriften in acht worden genomen;</text:p>
      <text:p text:style-name="ifm_p_indent.-7mm_mleft.14mm_ifm">d.<text:tab/>radiozendapparaten voor algemene radiocommunicatie in de 27 MHz-frequentieband (Citizens Band), mits de in bijlage 2 aangegeven frequentiebanden en de daarbij behorende gebruiksvoorschriften in acht worden genomen;</text:p>
      <text:p text:style-name="ifm_p_indent.-7mm_mleft.14mm_ifm">e.<text:tab/>randapparaten die bestemd zijn voor aansluiting op een mobiele of vaste telecommunicatie-infrastructuur voor plaatsbepaling;</text:p>
      <text:p text:style-name="ifm_p_indent.-7mm_mleft.14mm_ifm">f.<text:tab/>mobiele VHF/UHF radiozendapparaten voor landmobielgebruik die daadwerkelijk en op grond van een met dat doel gesloten overeenkomst onderdeel zijn van een besloten netwerk dat deel uitmaakt van een radionetwerk met dynamische frequentietoewijzing waarvoor een machtiging is verleend voor het gebruik van frequentieruimte (trunking-installatie);</text:p>
      <text:p text:style-name="ifm_p_indent.-7mm_mleft.14mm_ifm">g.<text:tab/>mobiele radiozendapparaten die daadwerkelijk en krachtens een met dat doel gesloten overeenkomst aangesloten worden op een digitaal radionetwerk met dynamische frequentietoewijzing van een machtiginghouder, mits de in bijlage 3 aangegeven frequentieband en de daarbij behorende gebruiksvoorschriften in acht worden genomen;</text:p>
      <text:p text:style-name="ifm_p_indent.-7mm_mleft.14mm_ifm">h.<text:tab/>mobiele UHF radiozendapparaten die werken in de frequentieband 446 MHz, 462 MHz en 467 MHz en bedoeld zijn voor algemeen gebruik voor communicatie over korte afstand (PMR 446 en Family Radio), mits de in bijlage 4 aangegeven frequentiebanden en de daarbij behorende gebruiksvoorschriften in acht worden genomen;</text:p>
      <text:p text:style-name="ifm_p_indent.-7mm_mleft.14mm_ifm">i.<text:tab/>radiozendapparaten die onderdeel uitmaken van, dan wel bestemd zijn voor aansluiting op een basisstation aan boord van vaartuigen, mits de in bijlage 5 aangegeven frequentiebanden en de daarbij behorende gebruiksvoorschriften in acht worden genomen;</text:p>
      <text:p text:style-name="ifm_p_indent.-7mm_mleft.14mm_ifm">j.<text:tab/>radiozendapparaten die onderdeel uitmaken van, dan wel bestemd zijn voor aansluiting op een basisstation aan boord van luchtvaartuigen, mits de in bijlage 6 aangegeven frequentiebanden in acht worden genomen;</text:p>
      <text:p text:style-name="ifm_p_indent.-7mm_mleft.14mm_ifm">k.<text:tab/>de in bijlage 7 genoemde categorieën radiozendapparaten, mits de in die bijlage aangegeven frequentiebanden en de daarbij behorende gebruiksvoorschriften in acht worden genomen;</text:p>
      <text:p text:style-name="ifm_p_indent.-7mm_mleft.14mm_ifm">l.<text:tab/>radiozendapparaten die gebruik maken van ultrawidebandtechnologie, mits de in bijlage 8 aangegeven frequentiebanden en de daarbij behorende gebruiksvoorschriften in acht worden genomen;</text:p>
      <text:p text:style-name="ifm_p_indent.-7mm_mleft.14mm_ifm">m.<text:tab/>apparaten die als onderdeel van een satelliet grondstation bedoeld zijn voor de ontvangst van satelliet televisie.</text:p>
      <text:p text:style-name="ifm_p_mt.3.7mm_indent.-7mm_mleft.7mm_ifm">3.<text:tab/>De aanwijzing, bedoeld in het tweede lid, heeft alleen betrekking op zend- en ontvanginrichtingen die voldoen aan het bij of krachtens het Besluit radio-elektrische inrichtingen BES en het Besluit randapparatuur BES bepaalde.</text:p>
      <text:h text:style-name="ifm_p_font.bold_mt.5.08mm_page.keep-with-next_ifm" text:outline-level="2">Artikel<text:s/>3<text:s/></text:h>
      <text:p text:style-name="ifm_p_font.roman_mt.4.23mm_ifm">De Regeling vrijstelling telecommunicatiemachtiging BES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vrijstelling telecommunicatiemachtiging BES 2016.</text:p>
      <text:p text:style-name="ifm_p_mt.3.7mm_ifm">Deze regeling zal in de Staatscourant worden geplaatst.</text:p>
      <text:p text:style-name="ifm_p_font.italic_mt.3.7mm_ifm">
                  's-Gravenhage,
                   12 februari 2016
               </text:p>
      <text:p text:style-name="ifm_p_font.italic_mt.3.7mm_ifm">De Minister van Economische Zaken,<text:line-break/>H.G.J.<text:s/>Kamp</text:p>
      <text:h text:style-name="ifm_p_font.bold_mt.5.08mm_page.break-before_ifm" text:outline-level="3">BIJLAGE 1, BEHORENDE BIJ ARTIKEL 2, TWEEDE LID, ONDERDEEL C, VAN DE REGELING VRIJSTELLING TELECOMMUNICATIE-MACHTIGING BES 2016</text:h>
      <text:h text:style-name="ifm_p_font.bold_mt.5.08mm_page.keep-with-next_ifm" text:outline-level="4">Draadloze telefoo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Werkfrequentie (MHz)</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Modulatie</text:span></text:p>
            </table:table-cell>
          </table:table-row>
          <table:table-row table:style-name="zebra.head.row2">
            <table:table-cell table:style-name="table.cell.border-bottom.border-left.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Vast gedeelte</text:span></text:p>
            </table:table-cell>
            <table:table-cell table:style-name="table.cell.border-bottom.border-right.padding-top.bottom.pleft.pright">
              <text:p text:style-name="text.cell.7.left"><text:span text:style-name="ifm_span_color.ffffff_ifm">Draagbaar gedeelte</text:span></text:p>
            </table:table-cell>
            <table:table-cell table:style-name="table.cell.border-bottom.border-right.padding-top.bottom.pleft.pright">
              <text:p text:style-name="text.cell.7.left"><text:span text:style-name="ifm_span_color.ffffff_ifm">Kanaal</text:span></text:p>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0375</text:p>
            <text:p text:style-name="text.cell.7.left">31,0625</text:p>
            <text:p text:style-name="text.cell.7.left">31,0875</text:p>
            <text:p text:style-name="text.cell.7.left">31.1125</text:p>
            <text:p text:style-name="text.cell.7.left">31,1375</text:p>
            <text:p text:style-name="text.cell.7.left">31,1625</text:p>
            <text:p text:style-name="text.cell.7.left">31,1875</text:p>
            <text:p text:style-name="text.cell.7.left">31,2125</text:p>
            <text:p text:style-name="text.cell.7.left">31,2375</text:p>
            <text:p text:style-name="text.cell.7.left">31,2625</text:p>
            <text:p text:style-name="text.cell.7.left">31,2875</text:p>
            <text:p text:style-name="text.cell.7.left">31,3125</text:p>
          </table:table-cell>
          <table:table-cell table:style-name="table.cell.border-bottom.border-right.padding-top.top.pleft.pright">
            <text:p text:style-name="text.cell.7.left">39,9375</text:p>
            <text:p text:style-name="text.cell.7.left">39,9625</text:p>
            <text:p text:style-name="text.cell.7.left">39,9875</text:p>
            <text:p text:style-name="text.cell.7.left">40,0125</text:p>
            <text:p text:style-name="text.cell.7.left">40,0375</text:p>
            <text:p text:style-name="text.cell.7.left">40,0625</text:p>
            <text:p text:style-name="text.cell.7.left">40,0875</text:p>
            <text:p text:style-name="text.cell.7.left">40,1125</text:p>
            <text:p text:style-name="text.cell.7.left">40,1375</text:p>
            <text:p text:style-name="text.cell.7.left">40,1625</text:p>
            <text:p text:style-name="text.cell.7.left">40,1875</text:p>
            <text:p text:style-name="text.cell.7.left">40,2125</text:p>
          </table:table-cell>
          <table:table-cell table:style-name="table.cell.border-bottom.border-right.padding-top.top.pleft.pright">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Fase- of frequentiemodulatie (F3E en G3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Werkfrequentie (MHz)</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ximum veldsterkte</text:span></text:p>
            </table:table-cell>
            <table:table-cell table:style-name="table.cell.border-top.border-bottom.border-right.padding-top.bottom.pleft.pright">
              <text:p text:style-name="text.cell.7.left"><text:span text:style-name="ifm_span_font.bold_color.ffffff_ifm">Bandbreedt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3,710 – 44,490</text:p>
            <text:p text:style-name="text.cell.7.left">46,600 – 46,980</text:p>
            <text:p text:style-name="text.cell.7.left">48,750 – 49,510</text:p>
            <text:p text:style-name="text.cell.7.left">49,660 – 50,000</text:p>
          </table:table-cell>
          <table:table-cell table:style-name="table.cell.border-bottom.border-right.padding-top.top.pleft.pright">
            <text:p text:style-name="text.cell.7.left"/>
          </table:table-cell>
          <table:table-cell table:style-name="table.cell.border-bottom.border-right.padding-top.top.pleft.pright">
            <text:p text:style-name="text.cell.7.left">10 000 µV/m @ 3 m</text:p>
          </table:table-cell>
          <table:table-cell table:style-name="table.cell.border-bottom.border-right.padding-top.top.pleft.pright">
            <text:p text:style-name="text.cell.7.left">20 kHz</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DECT draadloze telefoons (Europees)</text:span></text:p>
            </table:table-cell>
          </table:table-row>
          <table:table-row table:style-name="zebra.head.row2">
            <table:table-cell table:style-name="table.cell.border-bottom.border-left.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Werkfrequentie (MHz)</text:span></text:p>
            </table:table-cell>
            <table:table-cell table:style-name="table.cell.border-bottom.border-right.padding-top.bottom.pleft.pright">
              <text:p text:style-name="text.cell.7.left"><text:span text:style-name="ifm_span_color.ffffff_ifm">Kanaal</text:span></text:p>
              <text:p text:style-name="text.cell.7.left"><text:span text:style-name="ifm_span_color.ffffff_ifm">Nr.</text:span></text:p>
            </table:table-cell>
            <table:table-cell table:style-name="table.cell.border-bottom.border-right.padding-top.bottom.pleft.pright">
              <text:p text:style-name="text.cell.7.left"><text:span text:style-name="ifm_span_color.ffffff_ifm">Vermogen</text:span></text:p>
            </table:table-cell>
            <table:table-cell table:style-name="table.cell.border-bottom.border-right.padding-top.bottom.pleft.pright">
              <text:p text:style-name="text.cell.7.left"><text:span text:style-name="ifm_span_color.ffffff_ifm">Kanaalbreedte</text:span></text:p>
            </table:table-cell>
            <table:table-cell table:style-name="table.cell.border-bottom.border-right.padding-top.bottom.pleft.pright">
              <text:p text:style-name="text.cell.7.left"><text:span text:style-name="ifm_span_color.ffffff_ifm">Modul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81,792 MHz</text:p>
            <text:p text:style-name="text.cell.7.left">1883,520 MHz</text:p>
            <text:p text:style-name="text.cell.7.left">1885,248 MHz</text:p>
            <text:p text:style-name="text.cell.7.left">1886,976 MHz</text:p>
            <text:p text:style-name="text.cell.7.left">1888,704 MHz</text:p>
            <text:p text:style-name="text.cell.7.left">1890,432 MHz</text:p>
            <text:p text:style-name="text.cell.7.left">1892,160 MHz</text:p>
            <text:p text:style-name="text.cell.7.left">1893,888 MHz</text:p>
            <text:p text:style-name="text.cell.7.left">1895,616 MHz</text:p>
            <text:p text:style-name="text.cell.7.left">1897,344 MHz</text:p>
          </table:table-cell>
          <table:table-cell table:style-name="table.cell.border-bottom.border-right.padding-top.top.pleft.pright">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able:table-cell>
          <table:table-cell table:style-name="table.cell.border-bottom.border-right.padding-top.top.pleft.pright">
            <text:p text:style-name="text.cell.7.left">250 mW e.r.p.</text:p>
          </table:table-cell>
          <table:table-cell table:style-name="table.cell.border-bottom.border-right.padding-top.top.pleft.pright">
            <text:p text:style-name="text.cell.7.left">1,728 MHz</text:p>
          </table:table-cell>
          <table:table-cell table:style-name="table.cell.border-bottom.border-right.padding-top.top.pleft.pright">
            <text:p text:style-name="text.cell.7.left">GFSK</text:p>
            <text:p text:style-name="text.cell.7.left">of</text:p>
            <text:p text:style-name="text.cell.7.left">Π/2-DBPSK of</text:p>
            <text:p text:style-name="text.cell.7.left">Π/4-DQPSK of</text:p>
            <text:p text:style-name="text.cell.7.left">Π/8-D8PSK</text:p>
            <text:p text:style-name="text.cell.7.left">of</text:p>
            <text:p text:style-name="text.cell.7.left">16-QAM</text:p>
            <text:p text:style-name="text.cell.7.left">of</text:p>
            <text:p text:style-name="text.cell.7.left">64-QAM</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iet-Breedband systemen</text:span></text:p>
            </table:table-cell>
            <table:table-cell table:style-name="table.cell.border-top.border-bottom.border-right.padding-top.bottom.pleft.pright">
              <text:p text:style-name="text.cell.7.left"><text:span text:style-name="ifm_span_font.bold_color.ffffff_ifm">Breedband system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Werkfrequentie (MHz)</text:span></text:p>
            </table:table-cell>
            <table:table-cell table:style-name="table.cell.border-bottom.border-right.padding-top.bottom.pleft.pright">
              <text:p text:style-name="text.cell.7.left"><text:span text:style-name="ifm_span_color.ffffff_ifm">Vermogen</text:span></text:p>
            </table:table-cell>
            <table:table-cell table:style-name="table.cell.border-bottom.border-right.padding-top.bottom.pleft.pright">
              <text:p text:style-name="text.cell.7.left"><text:span text:style-name="ifm_span_color.ffffff_ifm">Vermog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st gedeelte</text:span></text:p>
            </table:table-cell>
            <table:table-cell table:style-name="table.cell.border-bottom.border-right.padding-top.bottom.pleft.pright">
              <text:p text:style-name="text.cell.7.left"><text:span text:style-name="ifm_span_color.ffffff_ifm">Draagbaar gedeelt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10,20 – 2418,90</text:p>
            <text:p text:style-name="text.cell.7.left">5857,20 – 5865,90</text:p>
          </table:table-cell>
          <table:table-cell table:style-name="table.cell.border-bottom.border-right.padding-top.top.pleft.pright">
            <text:p text:style-name="text.cell.7.left">2410,20 – 2418,90</text:p>
            <text:p text:style-name="text.cell.7.left">5857,20 – 5865,90</text:p>
          </table:table-cell>
          <table:table-cell table:style-name="table.cell.border-bottom.border-right.padding-top.top.pleft.pright">
            <text:p text:style-name="text.cell.7.left">50 000 μV/m @ 3 m</text:p>
          </table:table-cell>
          <table:table-cell table:style-name="table.cell.border-bottom.border-right.padding-top.top.pleft.pright">
            <text:p text:style-name="text.cell.7.left">50 000 μV/m @ 3 m</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break-before_ifm" text:outline-level="3">BIJLAGE 2, BEHORENDE BIJ ARTIKEL 2, TWEEDE LID, ONDERDEEL D, VAN DE REGELING VRIJSTELLING TELECOMMUNICATIE-MACHTIGING BES 2016</text:h>
      <text:h text:style-name="ifm_p_font.bold_mt.5.08mm_page.keep-with-next_ifm" text:outline-level="4">CB-apparatuur</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frequentie MHz)</text:span></text:p>
            </table:table-cell>
            <table:table-cell table:style-name="table.cell.border-top.border-bottom.border-right.padding-top.bottom.pleft.pright">
              <text:p text:style-name="text.cell.7.left"><text:span text:style-name="ifm_span_font.bold_color.ffffff_ifm">Kanaal nr.</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Modulat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6,965</text:p>
            <text:p text:style-name="text.cell.7.left">26,975</text:p>
            <text:p text:style-name="text.cell.7.left">26,985</text:p>
            <text:p text:style-name="text.cell.7.left">27,005</text:p>
            <text:p text:style-name="text.cell.7.left">27,015</text:p>
            <text:p text:style-name="text.cell.7.left">27,025</text:p>
            <text:p text:style-name="text.cell.7.left">27,035</text:p>
            <text:p text:style-name="text.cell.7.left">27,055</text:p>
            <text:p text:style-name="text.cell.7.left">27,065</text:p>
            <text:p text:style-name="text.cell.7.left">27,075</text:p>
            <text:p text:style-name="text.cell.7.left">27,085</text:p>
            <text:p text:style-name="text.cell.7.left">27,105</text:p>
            <text:p text:style-name="text.cell.7.left">27,115</text:p>
            <text:p text:style-name="text.cell.7.left">27,125</text:p>
            <text:p text:style-name="text.cell.7.left">27,135</text:p>
            <text:p text:style-name="text.cell.7.left">27,155</text:p>
            <text:p text:style-name="text.cell.7.left">27,165</text:p>
            <text:p text:style-name="text.cell.7.left">27,175</text:p>
            <text:p text:style-name="text.cell.7.left">27,185</text:p>
            <text:p text:style-name="text.cell.7.left">27,205</text:p>
            <text:p text:style-name="text.cell.7.left">27,215</text:p>
            <text:p text:style-name="text.cell.7.left">27,225</text:p>
            <text:p text:style-name="text.cell.7.left">27,235</text:p>
            <text:p text:style-name="text.cell.7.left">27,245</text:p>
            <text:p text:style-name="text.cell.7.left">27,255</text:p>
            <text:p text:style-name="text.cell.7.left">27,265</text:p>
            <text:p text:style-name="text.cell.7.left">27,275</text:p>
            <text:p text:style-name="text.cell.7.left">27,285</text:p>
            <text:p text:style-name="text.cell.7.left">27,295</text:p>
            <text:p text:style-name="text.cell.7.left">27,305</text:p>
            <text:p text:style-name="text.cell.7.left">27,315</text:p>
            <text:p text:style-name="text.cell.7.left">27,325</text:p>
            <text:p text:style-name="text.cell.7.left">27,335</text:p>
            <text:p text:style-name="text.cell.7.left">27,345</text:p>
            <text:p text:style-name="text.cell.7.left">27,355</text:p>
            <text:p text:style-name="text.cell.7.left">27,365</text:p>
            <text:p text:style-name="text.cell.7.left">27,375</text:p>
            <text:p text:style-name="text.cell.7.left">27,385</text:p>
            <text:p text:style-name="text.cell.7.left">27,395</text:p>
            <text:p text:style-name="text.cell.7.left">27,405</text:p>
          </table:table-cell>
          <table:table-cell table:style-name="table.cell.border-bottom.border-right.padding-top.top.pleft.pright">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ext:p text:style-name="text.cell.7.left">24</text:p>
            <text:p text:style-name="text.cell.7.left">25</text:p>
            <text:p text:style-name="text.cell.7.left">23</text:p>
            <text:p text:style-name="text.cell.7.left">26</text:p>
            <text:p text:style-name="text.cell.7.left">27</text:p>
            <text:p text:style-name="text.cell.7.left">28</text:p>
            <text:p text:style-name="text.cell.7.left">29</text:p>
            <text:p text:style-name="text.cell.7.left">30</text:p>
            <text:p text:style-name="text.cell.7.left">31</text:p>
            <text:p text:style-name="text.cell.7.left">32</text:p>
            <text:p text:style-name="text.cell.7.left">33</text:p>
            <text:p text:style-name="text.cell.7.left">34</text:p>
            <text:p text:style-name="text.cell.7.left">35</text:p>
            <text:p text:style-name="text.cell.7.left">36</text:p>
            <text:p text:style-name="text.cell.7.left">37</text:p>
            <text:p text:style-name="text.cell.7.left">38</text:p>
            <text:p text:style-name="text.cell.7.left">39</text:p>
            <text:p text:style-name="text.cell.7.left">40</text:p>
          </table:table-cell>
          <table:table-cell table:style-name="table.cell.border-bottom.border-right.padding-top.top.pleft.pright">
            <text:p text:style-name="text.cell.7.left">4 W Peak Envelope Power (DSB: 1 Watt carrier power)</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FM, DSB, SSB (F3E of G3E, A3E en J3E)</text:p>
          </table:table-cell>
        </table:table-row>
        <table:table-row>
          <table:table-cell table:style-name="table.cell." table:number-columns-spanned="6">
            <text:p text:style-name="ifm_p_size.7pt_mt.2mm_ifm">Apparatuur is voorzien van het FCC of CE keurmerk</text:p>
          </table:table-cell>
        </table:table-row>
      </table:table>
      <text:h text:style-name="ifm_p_font.bold_mt.5.08mm_page.break-before_ifm" text:outline-level="3">BIJLAGE 3, BEHORENDE BIJ ARTIKEL 2, TWEEDE LID, ONDERDEEL G, VAN DE REGELING VRIJSTELLING TELECOMMUNICATIE-MACHTIGING BES 2016</text:h>
      <text:h text:style-name="ifm_p_font.bold_mt.5.08mm_page.keep-with-next_ifm" text:outline-level="4">Tetra apparatuur</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80 – 395 MHz<text:span text:style-name="ifm_span_font.superscript_ifm">1</text:span></text:p>
          </table:table-cell>
          <table:table-cell table:style-name="table.cell.border-bottom.border-right.padding-top.top.pleft.pright">
            <text:p text:style-name="text.cell.7.left">1 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text:span text:style-name="ifm_span_font.superscript_size.7pt_ifm">1</text:span> Direct Mode Operation dient uitsluitend plaats te vinden op de door de machtiginghouder aangegeven frequentie(s) die ook in deze band toegekend dien(en) te zijn.</text:p>
            <text:p text:style-name="ifm_p_size.7pt_mt.2mm_ifm">Apparatuur is voorzien van het FCC of CE keurmerk</text:p>
          </table:table-cell>
        </table:table-row>
      </table:table>
      <text:h text:style-name="ifm_p_font.bold_mt.5.08mm_page.break-before_ifm" text:outline-level="3">BIJLAGE 4, BEHORENDE BIJ ARTIKEL 2, TWEEDE LID, ONDERDEEL H, VAN DE REGELING VRIJSTELLING TELECOMMUNICATIE-MACHTIGING BES 2016</text:h>
      <text:h text:style-name="ifm_p_font.bold_mt.5.08mm_page.keep-with-next_ifm" text:outline-level="4">PMR 446-apparatuur (Europees Familie Radio Systeem)</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46,0 – 446,2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6,25 of 12,5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Familie radio apparatuur (Amerikaan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 (MHz)</text:span></text:p>
            </table:table-cell>
            <table:table-cell table:style-name="table.cell.border-top.border-bottom.border-right.padding-top.bottom.pleft.pright">
              <text:p text:style-name="text.cell.7.left"><text:span text:style-name="ifm_span_font.bold_color.ffffff_ifm">Kanaal nr.</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Bandbreedte</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62,5625</text:p>
            <text:p text:style-name="text.cell.7.left">462,5875</text:p>
            <text:p text:style-name="text.cell.7.left">462,6125</text:p>
            <text:p text:style-name="text.cell.7.left">462,6375</text:p>
            <text:p text:style-name="text.cell.7.left">462,6625</text:p>
            <text:p text:style-name="text.cell.7.left">462,6875</text:p>
            <text:p text:style-name="text.cell.7.left">462,7125</text:p>
            <text:p text:style-name="text.cell.7.left">467,5625</text:p>
            <text:p text:style-name="text.cell.7.left">467,5875</text:p>
            <text:p text:style-name="text.cell.7.left">467,6125</text:p>
            <text:p text:style-name="text.cell.7.left">467,6375</text:p>
            <text:p text:style-name="text.cell.7.left">467,6625</text:p>
            <text:p text:style-name="text.cell.7.left">467,6875</text:p>
            <text:p text:style-name="text.cell.7.left">467,7125</text:p>
          </table:table-cell>
          <table:table-cell table:style-name="table.cell.border-bottom.border-right.padding-top.top.pleft.pright">
            <text:p text:style-name="text.cell.7.left">1</text:p>
            <text:p text:style-name="text.cell.7.left">2</text:p>
            <text:p text:style-name="text.cell.7.left">3</text:p>
            <text:p text:style-name="text.cell.7.left">4</text:p>
            <text:p text:style-name="text.cell.7.left">1. 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ext:p text:style-name="text.cell.7.left">13</text:p>
            <text:p text:style-name="text.cell.7.left">14</text:p>
          </table:table-cell>
          <table:table-cell table:style-name="table.cell.border-bottom.border-right.padding-top.top.pleft.pright">
            <text:p text:style-name="text.cell.7.left">500 mW e.i.r.p.</text:p>
          </table:table-cell>
          <table:table-cell table:style-name="table.cell.border-bottom.border-right.padding-top.top.pleft.pright">
            <text:p text:style-name="text.cell.7.left">12,5 kHz</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break-before_ifm" text:outline-level="3">BIJLAGE 5, BEHORENDE BIJ ARTIKEL 2, TWEEDE LID, ONDERDEEL I, VAN DE REGELING VRIJSTELLING TELECOMMUNICATIE-MACHTIGING BES 2016</text:h>
      <text:p text:style-name="ifm_p_mt.4.23mm_ifm"><text:span text:style-name="ifm_span_font.bold_mt.4.23mm_ifm">Radiozendapparaten die onderdeel uitmaken van, dan wel bestemd zijn voor aansluiting op een basisstation aan boord van vaartuigen.</text:span></text:p>
      <text:h text:style-name="ifm_p_font.bold_mt.5.08mm_page.keep-with-next_ifm" text:outline-level="4">Mobiel communicatienetwerk aan boord van vaartuigen (basisstations)</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requentieband</text:p>
            </table:table-cell>
            <table:table-cell table:style-name="table.cell.border-top.border-bottom.border-right.padding-top.bottom.pleft.pright">
              <text:p text:style-name="text.cell.7.left">Vermogen</text:p>
            </table:table-cell>
            <table:table-cell table:style-name="table.cell.border-top.border-bottom.border-right.padding-top.bottom.pleft.pright">
              <text:p text:style-name="text.cell.7.left">Additionele voorschriften</text:p>
            </table:table-cell>
          </table:table-row>
        </table:table-header-rows>
        <table:table-row>
          <table:table-cell table:style-name="table.cell.border-bottom.border-left.border-right.padding-top.top.pleft.pright" table:number-columns-spanned="4">
            <text:p text:style-name="text.cell.7.left"><text:span text:style-name="ifm_span_font.bold_ifm">Randapparaten:</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880–915 MHz</text:p>
          </table:table-cell>
          <table:table-cell table:style-name="table.cell.border-bottom.border-right.padding-top.top.pleft.pright">
            <text:p text:style-name="text.cell.7.left">5 dBm</text:p>
          </table:table-cell>
          <table:table-cell table:style-name="table.cell.border-bottom.border-right.padding-top.top.pleft.pright" table:number-rows-spanned="5">
            <text:p text:style-name="text.cell.7.left">Voorschriften voor toegang tot en bezetting van het kanaal:</text:p>
            <text:p text:style-name="text.cell.7.left">Om interferentie te onderdrukken moeten technieken worden gebruikt die ten minste even goed presteren als de volgende onderdrukkingsfactoren gebaseerd op gsm-normen:</text:p>
            <text:p text:style-name="text.cell.7.left">– tussen twee en drie zeemijlen van de basislijn, de gevoeligheid van de ontvangstapparatuur en de drempel voor het verbreken van de verbinding (ACCMIN<text:span text:style-name="ifm_span_font.superscript_ifm">(1)</text:span> en min RXLEV<text:span text:style-name="ifm_span_font.superscript_ifm">(2)</text:span>-niveau) van het randapparaat dat gebruikt wordt aan boord van het vaartuig moet gelijk zijn aan of hoger dan – 70 dBm/200 kHz en tussen drie en twaalf zeemijl van de basislijn gelijk aan of hoger dan – 75 dBm/200 kHz;</text:p>
            <text:p text:style-name="text.cell.7.left">– in de uplink-richting van het mobiele communicatie aan boord van vaartuigen (MCV)-systeem moet onderbroken zending <text:span text:style-name="ifm_span_font.superscript_ifm">(3)</text:span> geactiveerd zijn;</text:p>
            <text:p text:style-name="text.cell.7.left">– de timing advance <text:span text:style-name="ifm_span_font.superscript_ifm">(4)</text:span>-waarde van het basisstation aan boord van vaartuigen moet op de minimale waarde zijn ingesteld.</text:p>
            <text:p text:style-name="text.cell.7.left">(1) ACCMIN (RX_LEV_ACCESS_MIN); zoals beschreven in gsm-norm ETSI TS 144 018.</text:p>
            <text:p text:style-name="text.cell.7.left">(2) RXLEV (RXLEV-FULL-SERVING-CELL); zoals beschreven in gsm-norm ETSI TS 148 008.</text:p>
            <text:p text:style-name="text.cell.7.left">(3) Onderbroken zending of DTX; zoals beschreven in gsm-norm ETSI TS 148 008.</text:p>
            <text:p text:style-name="text.cell.7.left">(4) Timing advance; zoals beschreven in gsm-norm ETSI TS 144 01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10–1.785 MHz</text:p>
          </table:table-cell>
          <table:table-cell table:style-name="table.cell.border-bottom.border-right.padding-top.top.pleft.pright">
            <text:p text:style-name="text.cell.7.left">0 dBm</text:p>
          </table:table-cell>
        </table:table-row>
        <table:table-row>
          <table:table-cell table:style-name="table.cell.border-bottom.border-left.border-right.padding-top.top.pleft.pright" table:number-columns-spanned="3">
            <text:p text:style-name="text.cell.7.left"><text:span text:style-name="ifm_span_font.bold_ifm">Basisstations.<text:span text:style-name="ifm_span_font.superscript_ifm">1</text:span></text:spa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925–960 MHz</text:p>
          </table:table-cell>
          <table:table-cell table:style-name="table.cell.border-bottom.border-right.padding-top.top.pleft.pright">
            <text:p text:style-name="text.cell.7.left">–80 dBm/200 kHz <text:span text:style-name="ifm_span_font.superscript_ifm">2, 3</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05–1.880 MHz</text:p>
          </table:table-cell>
          <table:table-cell table:style-name="table.cell.border-bottom.border-right.padding-top.top.pleft.pright">
            <text:p text:style-name="text.cell.7.left">–80 dBm/200 kHz<text:span text:style-name="ifm_span_font.superscript_ifm">2, 3</text:span></text:p>
          </table:table-cell>
        </table:table-row>
        <table:table-row>
          <table:table-cell table:style-name="table.cell." table:number-columns-spanned="4">
            <text:p text:style-name="ifm_p_size.7pt_mt.2mm_ifm"><text:span text:style-name="ifm_span_font.superscript_size.7pt_ifm">1</text:span> Basisstations dienen te worden uitgeschakeld op een afstand van minder dan twee zeemijl van de basislijn zoals gedefinieerd in het Verdrag van de Verenigde Naties inzake het recht van de zee.</text:p>
            <text:p text:style-name="ifm_p_size.7pt_mt.2mm_ifm"><text:span text:style-name="ifm_span_font.superscript_size.7pt_ifm">2</text:span> Voor basisstations aan boord van vaartuigen, de maximale vermogensdichtheid gemeten in externe zones van het vaartuig, gecorrigeerd voor een meetantenne met een antennewinst van 0 dBi.</text:p>
            <text:p text:style-name="ifm_p_size.7pt_mt.2mm_ifm"><text:span text:style-name="ifm_span_font.superscript_size.7pt_ifm">3</text:span> In het bereik tussen twee en twaalf zeemijl van de basislijn mogen alleen binnenantenne(s) bij basisstations aan boord van vaartuigen worden gebruikt.</text:p>
          </table:table-cell>
        </table:table-row>
      </table:table>
      <text:h text:style-name="ifm_p_font.bold_mt.5.08mm_page.break-before_ifm" text:outline-level="3">BIJLAGE 6, BEHORENDE BIJ ARTIKEL 2, TWEEDE LID, ONDERDEEL J, VAN DE REGELING VRIJSTELLING TELECOMMUNICATIE-MACHTIGING BES 2016</text:h>
      <text:p text:style-name="ifm_p_mt.4.23mm_ifm"><text:span text:style-name="ifm_span_font.bold_mt.4.23mm_ifm">Radiozendapparaten die onderdeel uitmaken van, dan wel bestemd zijn voor aansluiting op een basisstation aan boord van luchtvaartuigen.</text:span></text:p>
      <text:h text:style-name="ifm_p_font.bold_mt.5.08mm_page.keep-with-next_ifm" text:outline-level="4">Mobiel communicatienetwerk aan boord van luchtvaartuigen (basisstations)</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Voorschrif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710–1.785 MHz</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Basisstations dienen te worden uitgeschakeld beneden een hoogte van 3000 mete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805–1.880 MHz</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20–1.980 M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110–2.170 MHz</text:p>
          </table:table-cell>
          <table:table-cell table:style-name="table.cell.border-bottom.border-right.padding-top.top.pleft.pright">
            <text:p text:style-name="text.cell.7.left">–</text:p>
          </table:table-cell>
        </table:table-row>
      </table:table>
      <text:h text:style-name="ifm_p_font.bold_mt.5.08mm_page.break-before_ifm" text:outline-level="3">BIJLAGE 7, BEHORENDE BIJ ARTIKEL 2, TWEEDE LID, ONDERDEEL K, VAN DE REGELING VRIJSTELLING TELECOMMUNICATIE-MACHTIGING BES 2016</text:h>
      <text:h text:style-name="ifm_p_font.bold_mt.5.08mm_page.keep-with-next_ifm" text:outline-level="4">Categorie<text:s/>1<text:s/>Radiozendapparaten bestemd voor telemetrie, telecommand, alarmering, data in het algemeen, en andere soortgelijke toepassingen
               </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765–6795 k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553–13,567 M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6,957–27,283 MHz</text:p>
          </table:table-cell>
          <table:table-cell table:style-name="table.cell.border-bottom.border-right.padding-top.top.pleft.pright">
            <text:p text:style-name="text.cell.7.left">42 dBµA/m op 10 m afstand of 10 mW e.r.p. of 97 dB µV/m @ 10 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9,72–30 MHz<text:span text:style-name="ifm_span_font.superscript_ifm">1</text:span></text:p>
          </table:table-cell>
          <table:table-cell table:style-name="table.cell.border-bottom.border-right.padding-top.top.pleft.pright">
            <text:p text:style-name="text.cell.7.left">30 µV/m @ 30 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6–36,6 MHz<text:span text:style-name="ifm_span_font.superscript_ifm">1</text:span></text:p>
          </table:table-cell>
          <table:table-cell table:style-name="table.cell.border-bottom.border-right.padding-top.top.pleft.pright">
            <text:p text:style-name="text.cell.7.left">100 µV/m @ 30 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0,660–40,70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0,80–50,98 MHz<text:span text:style-name="ifm_span_font.superscript_ifm">2</text:span></text:p>
          </table:table-cell>
          <table:table-cell table:style-name="table.cell.border-bottom.border-right.padding-top.top.pleft.pright">
            <text:p text:style-name="text.cell.7.left">100 μV/m @ 3 m of –53,23 dBm e.i.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2–73 MHz</text:p>
          </table:table-cell>
          <table:table-cell table:style-name="table.cell.border-bottom.border-right.padding-top.top.pleft.pright" table:number-rows-spanned="3">
            <text:p text:style-name="text.cell.7.left">80 000 μV/m @ 3 m<text:span text:style-name="ifm_span_font.superscript_ifm">3</text:span></text:p>
            <text:p text:style-name="text.cell.7.left">1.250 μV/m @ 3 m<text:span text:style-name="ifm_span_font.superscript_ifm">2</text:span></text:p>
            <text:p text:style-name="text.cell.7.left">500 μV/m @ 3 m<text:span text:style-name="ifm_span_font.superscript_ifm">4</text:span></text:p>
            <text:p text:style-name="text.cell.7.left">100 μV/m @ 3 m<text:span text:style-name="ifm_span_font.superscript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74,6–74,8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75,2–76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10–32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33,050–434,79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style-name="zebra.body.odd">
          <table:table-cell table:style-name="table.cell.border-bottom.border-left.border-right.padding-top.top.pleft.pright">
            <text:p text:style-name="text.cell.7.left">L1</text:p>
          </table:table-cell>
          <table:table-cell table:style-name="table.cell.border-bottom.border-right.padding-top.top.pleft.pright">
            <text:p text:style-name="text.cell.7.left">433,050–434,790 MHz</text:p>
          </table:table-cell>
          <table:table-cell table:style-name="table.cell.border-bottom.border-right.padding-top.top.pleft.pright">
            <text:p text:style-name="text.cell.7.left">1 mW e.r.p.<text:span text:style-name="ifm_span_font.superscript_ifm">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434,040–434,79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400–2483,5 MHz</text:p>
          </table:table-cell>
          <table:table-cell table:style-name="table.cell.border-bottom.border-right.padding-top.top.pleft.pright">
            <text:p text:style-name="text.cell.7.left">1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5725–5875 M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24,00–24,25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57–64 GHz</text:p>
          </table:table-cell>
          <table:table-cell table:style-name="table.cell.border-bottom.border-right.padding-top.top.pleft.pright">
            <text:p text:style-name="text.cell.7.left">100 mW e.i.r.p.<text:span text:style-name="ifm_span_font.superscript_ifm">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22–123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244–246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Telecommand apparatuur</text:p>
            <text:p text:style-name="ifm_p_size.7pt_mt.2mm_ifm"><text:span text:style-name="ifm_span_font.superscript_size.7pt_ifm">2</text:span> Besturingssignalen met korte duty cycle (Intermittent Control Signals)</text:p>
            <text:p text:style-name="ifm_p_size.7pt_mt.2mm_ifm"><text:span text:style-name="ifm_span_font.superscript_size.7pt_ifm">3</text:span> Gehoor hulpmiddelen (Auditory Assistance Devices)</text:p>
            <text:p text:style-name="ifm_p_size.7pt_mt.2mm_ifm"><text:span text:style-name="ifm_span_font.superscript_size.7pt_ifm">4</text:span> Periodieke signalen (Periodic Transmissions)</text:p>
            <text:p text:style-name="ifm_p_size.7pt_mt.2mm_ifm"><text:span text:style-name="ifm_span_font.superscript_size.7pt_ifm">5</text:span> Algemeen (Any)</text:p>
            <text:p text:style-name="ifm_p_size.7pt_mt.2mm_ifm"><text:span text:style-name="ifm_span_font.superscript_size.7pt_ifm">6</text:span> Voor breedband kanalen is de vermogensdichtheid begrensd op –13 dBm/10 kHz.</text:p>
            <text:p text:style-name="ifm_p_size.7pt_mt.2mm_ifm"><text:span text:style-name="ifm_span_font.superscript_size.7pt_ifm">7</text:span> Een maximum zendvermogen van 10 dBm en een maximum e.i.r.p. spectrum vermogensdichtheid van 13 dBm/MHz.</text:p>
            <text:p text:style-name="ifm_p_size.7pt_mt.2mm_ifm">Apparatuur is voorzien van het FCC of CE keurmerk</text:p>
          </table:table-cell>
        </table:table-row>
      </table:table>
      <text:h text:style-name="ifm_p_font.bold_mt.5.08mm_page.keep-with-next_ifm" text:outline-level="4">Categorie<text:s/>2<text:s/>Radiozendapparaten bestemd voor breedband datasystemen
               </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Maximaal vermogen</text:span></text:p>
            </table:table-cell>
            <table:table-cell table:style-name="table.cell.border-top.border-bottom.border-right.padding-top.bottom.pleft.pright">
              <text:p text:style-name="text.cell.7.left"><text:span text:style-name="ifm_span_font.bold_color.ffffff_ifm">Aanvullende parameters, onderdrukkingsvoorschriften of gebruiks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400–2.483,5 MHz</text:p>
          </table:table-cell>
          <table:table-cell table:style-name="table.cell.border-bottom.border-right.padding-top.top.pleft.pright">
            <text:p text:style-name="text.cell.7.left">100 mW e.i.r.p.<text:span text:style-name="ifm_span_font.superscript_ifm">1</text:span></text:p>
          </table:table-cell>
          <table:table-cell table:style-name="table.cell.border-bottom.border-right.padding-top.top.pleft.pright">
            <text:p text:style-name="text.cell.7.left">Verplicht zijn technieken om toegang te krijgen tot spectrum en om interferentie te onderdrukken conform internationale standaard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7,0–66,0 GHz</text:p>
          </table:table-cell>
          <table:table-cell table:style-name="table.cell.border-bottom.border-right.padding-top.top.pleft.pright">
            <text:p text:style-name="text.cell.7.left">40 dBm e.i.r.p. en 13 dBm/MHz e.i.r.p. dichtheid.</text:p>
          </table:table-cell>
          <table:table-cell table:style-name="table.cell.border-bottom.border-right.padding-top.top.pleft.pright">
            <text:p text:style-name="text.cell.7.left">Geldt uitsluitend voor installaties binnenshuis</text:p>
          </table:table-cell>
        </table:table-row>
        <table:table-row>
          <table:table-cell table:style-name="table.cell." table:number-columns-spanned="4">
            <text:p text:style-name="ifm_p_size.7pt_mt.2mm_ifm"><text:span text:style-name="ifm_span_font.superscript_size.7pt_ifm">1</text:span> 100 mW e.i.r.p. en 100 mW/100 kHz e.i.r.p. dichtheid is van toepassing wanneer gebruik wordt gemaakt van frequency-hoppingmodulatie, 10 mW/MHz e.i.r.p. dichtheid is van toepassing wanneer gebruik wordt gemaakt van andere soorten modulatie.</text:p>
            <text:p text:style-name="ifm_p_size.7pt_mt.2mm_ifm">Apparatuur is voorzien van het FCC of CE keurmerk</text:p>
          </table:table-cell>
        </table:table-row>
      </table:table>
      <text:h text:style-name="ifm_p_font.bold_mt.5.08mm_page.keep-with-next_ifm" text:outline-level="4">Categorie<text:s/>3<text:s/>Radiozendapparaten bestemd voor breedband toegangssystemen (data) inclusief Local Area Netwerken, RLANs
               </text:h>
      <text:p text:style-name="ifm_p_mt.4.23mm_ifm">Tabel 3</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Vermogensdichtheid</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150 – 5.250 MHz<text:span text:style-name="ifm_span_font.superscript_ifm">1</text:span></text:p>
          </table:table-cell>
          <table:table-cell table:style-name="table.cell.border-bottom.border-right.padding-top.top.pleft.pright">
            <text:p text:style-name="text.cell.7.left">200 mW e.i.r.p.<text:span text:style-name="ifm_span_font.superscript_ifm">2</text:span></text:p>
          </table:table-cell>
          <table:table-cell table:style-name="table.cell.border-bottom.border-right.padding-top.top.pleft.pright">
            <text:p text:style-name="text.cell.7.left">10 mW/M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50 – 5.350 MHz<text:span text:style-name="ifm_span_font.superscript_ifm">1,3</text:span></text:p>
          </table:table-cell>
          <table:table-cell table:style-name="table.cell.border-bottom.border-right.padding-top.top.pleft.pright">
            <text:p text:style-name="text.cell.7.left">200 mW e.i.r.p.<text:span text:style-name="ifm_span_font.superscript_ifm">2</text:span></text:p>
          </table:table-cell>
          <table:table-cell table:style-name="table.cell.border-bottom.border-right.padding-top.top.pleft.pright">
            <text:p text:style-name="text.cell.7.left">10 mW/M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470 – 5.725 MHz<text:span text:style-name="ifm_span_font.superscript_ifm">3</text:span></text:p>
          </table:table-cell>
          <table:table-cell table:style-name="table.cell.border-bottom.border-right.padding-top.top.pleft.pright">
            <text:p text:style-name="text.cell.7.left">1 W e.i.r.p.<text:span text:style-name="ifm_span_font.superscript_ifm">2</text:span></text:p>
          </table:table-cell>
          <table:table-cell table:style-name="table.cell.border-bottom.border-right.padding-top.top.pleft.pright">
            <text:p text:style-name="text.cell.7.left">50 mW/M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725 – 5.825 MHz<text:span text:style-name="ifm_span_font.superscript_ifm">3</text:span></text:p>
          </table:table-cell>
          <table:table-cell table:style-name="table.cell.border-bottom.border-right.padding-top.top.pleft.pright">
            <text:p text:style-name="text.cell.7.left">1 W e.i.r.p.<text:span text:style-name="ifm_span_font.superscript_ifm">2</text:span></text:p>
          </table:table-cell>
          <table:table-cell table:style-name="table.cell.border-bottom.border-right.padding-top.top.pleft.pright">
            <text:p text:style-name="text.cell.7.left">50 mW/M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Alleen het gebruik binnenshuis is toegestaan, dat wil zeggen het gebruik in een gebouw met inbegrip van hiermee gelijk te stellen ruimten, zoals vliegtuigen, waarbinnen een signaal normaliter dermate wordt afgeschermd dat in de nodige mitigatie wordt voorzien om frequentiedeling met andere diensten mogelijk te maken.</text:p>
            <text:p text:style-name="ifm_p_size.7pt_mt.2mm_ifm"><text:span text:style-name="ifm_span_font.superscript_size.7pt_ifm">2</text:span> Dit is het maximum gemiddelde e.i.r.p., hiermee wordt het e.i.r.p. bedoeld van een burst uitzending met de hoogste instelling van het uitgangsvermogen van de zender indien een vorm van Transmitter Power Control is geïmplementeerd.</text:p>
            <text:p text:style-name="ifm_p_size.7pt_mt.2mm_ifm"><text:span text:style-name="ifm_span_font.superscript_size.7pt_ifm">3</text:span> Het zendvermogen wordt met TPC (Transmitter Power Control) geregeld, waardoor er gemiddeld een mitigatiefactor wordt verkregen van ten minste 3 dB op het maximale toegestane outputvermogen van een systeem. Indien er geen gebruik van TPC wordt gemaakt, wordt de maximaal toegestane gemiddelde e.i.r.p. en de corresponderende maximale dichtheid van de gemiddelde e.i.r.p. met 3 dB gereduceerd. Er dienen mitigatietechnieken te worden gehanteerd die ten minste dezelfde mate van bescherming geven als de detectie-, operationele- en responsvereisten zoals beschreven in de norm EN 301 893, ten einde een werking te verzekeren die met radiodeterminatiesystemen verenigbaar is.</text:p>
            <text:p text:style-name="ifm_p_size.7pt_mt.2mm_ifm">Apparatuur is voorzien van het FCC of CE keurmerk</text:p>
          </table:table-cell>
        </table:table-row>
      </table:table>
      <text:h text:style-name="ifm_p_font.bold_mt.5.08mm_page.keep-with-next_ifm" text:outline-level="4">Categorie<text:s/>4<text:s/>Radiozendapparaten bestemd voor wegtransport en verkeerstelematica
               </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3–64 GHz<text:span text:style-name="ifm_span_font.superscript_ifm">1</text:span></text:p>
          </table:table-cell>
          <table:table-cell table:style-name="table.cell.border-bottom.border-right.padding-top.top.pleft.pright">
            <text:p text:style-name="text.cell.7.left">40 dBm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6–77 GHz<text:span text:style-name="ifm_span_font.superscript_ifm">2</text:span></text:p>
          </table:table-cell>
          <table:table-cell table:style-name="table.cell.border-bottom.border-right.padding-top.top.pleft.pright">
            <text:p text:style-name="text.cell.7.left">315 W (55 dBm) e.i.r.p. piek vermoge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Beschikbaar voor ‘voertuig naar voertuig’, ‘voertuig naar infrastructuur’ en ‘infrastructuur naar voertuig’ systemen.</text:p>
            <text:p text:style-name="ifm_p_size.7pt_mt.2mm_ifm"><text:span text:style-name="ifm_span_font.superscript_size.7pt_ifm">2</text:span> Beschikbaar voor voertuig- en infrastructuursystemen.</text:p>
            <text:p text:style-name="ifm_p_size.7pt_mt.2mm_ifm"><text:span text:style-name="ifm_span_font.superscript_size.7pt_ifm">3</text:span> Het gemiddelde vermogen mag maximaal 100 W (50 dBm) e.i.r.p. bedragen en voor een pulserende radar mag het gemiddelde vermogen maximaal 223 mW (23,5 dBm) bedragen.</text:p>
            <text:p text:style-name="ifm_p_size.7pt_mt.2mm_ifm">Apparatuur is voorzien van het FCC of CE keurmerk</text:p>
          </table:table-cell>
        </table:table-row>
      </table:table>
      <text:h text:style-name="ifm_p_font.bold_mt.5.08mm_page.keep-with-next_ifm" text:outline-level="4">Categorie<text:s/>5<text:s/>Radiozendapparaten bestemd voor bewegingsdetectie en signalering</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Aanvullende parameters of onderdrukkingsvoorschriften</text:span></text:p>
            </table:table-cell>
            <table:table-cell table:style-name="table.cell.border-top.border-bottom.border-right.padding-top.bottom.pleft.pright">
              <text:p text:style-name="text.cell.7.left"><text:span text:style-name="ifm_span_font.bold_color.ffffff_ifm">Overige gebruiksbeperkingen</text:span></text:p>
            </table:table-cell>
          </table:table-row>
        </table:table-header-rows>
        <table:table-row table:style-name="zebra.body.odd">
          <table:table-cell table:style-name="table.cell.border-bottom.border-left.border-right.padding-top.top.pleft.pright" table:number-rows-spanned="2">
            <text:p text:style-name="text.cell.7.left">A</text:p>
          </table:table-cell>
          <table:table-cell table:style-name="table.cell.border-bottom.border-right.padding-top.top.pleft.pright" table:number-rows-spanned="2">
            <text:p text:style-name="text.cell.7.left">40,66–40,70 MHz</text:p>
          </table:table-cell>
          <table:table-cell table:style-name="table.cell.border-bottom.border-right.padding-top.top.pleft.pright">
            <text:p text:style-name="text.cell.7.left">500 μV/m @ 3 m</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Bewegingsdetectie</text:p>
          </table:table-cell>
        </table:table-row>
        <table:table-row>
          <table:table-cell table:style-name="table.cell.border-bottom.border-left.border-right.padding-top.top.pleft.pright">
            <text:p text:style-name="text.cell.7.left">2,250 μV/m @ 3 m</text:p>
          </table:table-cell>
          <table:table-cell table:style-name="table.cell.border-bottom.border-right.padding-top.top.pleft.pright">
            <text:p text:style-name="text.cell.7.left">Signalering</text:p>
          </table:table-cell>
        </table:table-row>
        <table:table-row table:style-name="zebra.body.odd">
          <table:table-cell table:style-name="table.cell.border-bottom.border-left.border-right.padding-top.top.pleft.pright" table:number-rows-spanned="2">
            <text:p text:style-name="text.cell.7.left">B</text:p>
          </table:table-cell>
          <table:table-cell table:style-name="table.cell.border-bottom.border-right.padding-top.top.pleft.pright" table:number-rows-spanned="2">
            <text:p text:style-name="text.cell.7.left">70–72 MHz</text:p>
          </table:table-cell>
          <table:table-cell table:style-name="table.cell.border-bottom.border-right.padding-top.top.pleft.pright">
            <text:p text:style-name="text.cell.7.left">100 μV/m @ 3 m</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Bewegingsdetectie</text:p>
          </table:table-cell>
        </table:table-row>
        <table:table-row>
          <table:table-cell table:style-name="table.cell.border-bottom.border-left.border-right.padding-top.top.pleft.pright">
            <text:p text:style-name="text.cell.7.left">1,250 μV/m @ 3 m</text:p>
          </table:table-cell>
          <table:table-cell table:style-name="table.cell.border-bottom.border-right.padding-top.top.pleft.pright">
            <text:p text:style-name="text.cell.7.left">Signalering</text:p>
          </table:table-cell>
        </table:table-row>
        <table:table-row table:style-name="zebra.body.odd">
          <table:table-cell table:style-name="table.cell.border-bottom.border-left.border-right.padding-top.top.pleft.pright" table:number-rows-spanned="2">
            <text:p text:style-name="text.cell.7.left">C</text:p>
          </table:table-cell>
          <table:table-cell table:style-name="table.cell.border-bottom.border-right.padding-top.top.pleft.pright" table:number-rows-spanned="2">
            <text:p text:style-name="text.cell.7.left">76–88 MHz</text:p>
          </table:table-cell>
          <table:table-cell table:style-name="table.cell.border-bottom.border-right.padding-top.top.pleft.pright">
            <text:p text:style-name="text.cell.7.left">100 μV/m @ 3 m</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Bewegingsdetectie</text:p>
          </table:table-cell>
        </table:table-row>
        <table:table-row>
          <table:table-cell table:style-name="table.cell.border-bottom.border-left.border-right.padding-top.top.pleft.pright">
            <text:p text:style-name="text.cell.7.left">1,250 μV/m @ 3 m</text:p>
          </table:table-cell>
          <table:table-cell table:style-name="table.cell.border-bottom.border-right.padding-top.top.pleft.pright">
            <text:p text:style-name="text.cell.7.left">Signalering</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2.400–2.483,5 M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9.200–9.500 M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9.500–9.975 M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10,5–10,6 GHz</text:p>
          </table:table-cell>
          <table:table-cell table:style-name="table.cell.border-bottom.border-right.padding-top.top.pleft.pright">
            <text:p text:style-name="text.cell.7.left">5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13,4–14,0 G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17,1–17,3 GHz</text:p>
          </table:table-cell>
          <table:table-cell table:style-name="table.cell.border-bottom.border-right.padding-top.top.pleft.pright">
            <text:p text:style-name="text.cell.7.left">26 dBm e.i.r.p.</text:p>
          </table:table-cell>
          <table:table-cell table:style-name="table.cell.border-bottom.border-right.padding-top.top.pleft.pright">
            <text:p text:style-name="text.cell.7.left">Verplicht zijn technieken om toegang te krijgen tot spectrum en om interferentie te onderdrukken conform internationale standaarden.</text:p>
          </table:table-cell>
          <table:table-cell table:style-name="table.cell.border-bottom.border-right.padding-top.top.pleft.pright">
            <text:p text:style-name="text.cell.7.left">Deze gebruiksvoorwaarden zijn alleen van toepassing op systemen op de grond.</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24,05–24,25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6<text:s/>Radiozendapparaten bestemd voor alarmering</text:h>
      <text:h text:style-name="ifm_p_font.bold-italic_mt.5.08mm_page.keep-with-next_ifm" text:outline-level="5">Alarmering voor beveiliging en veiligheid</text:h>
      <text:h text:style-name="ifm_p_font.italic_mt.5.08mm_page.keep-with-next_ifm" text:outline-level="6">Sociale Alarmering</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4750–169,4875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12,5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9,5875–169,600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12,5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7<text:s/>Radiozendapparaten bestemd voor actieve medische implantaten met een extreem laag vermogen</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9–315 kHz</text:p>
          </table:table-cell>
          <table:table-cell table:style-name="table.cell.border-bottom.border-right.padding-top.top.pleft.pright">
            <text:p text:style-name="text.cell.7.left">30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15–600 kHz<text:span text:style-name="ifm_span_font.superscript_ifm">1</text:span></text:p>
          </table:table-cell>
          <table:table-cell table:style-name="table.cell.border-bottom.border-right.padding-top.top.pleft.pright">
            <text:p text:style-name="text.cell.7.left">–5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5–20 MHz<text:span text:style-name="ifm_span_font.superscript_ifm">1</text:span></text:p>
          </table:table-cell>
          <table:table-cell table:style-name="table.cell.border-bottom.border-right.padding-top.top.pleft.pright">
            <text:p text:style-name="text.cell.7.left">–7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0,0–37,5 MHz<text:span text:style-name="ifm_span_font.superscript_ifm">2</text:span></text:p>
          </table:table-cell>
          <table:table-cell table:style-name="table.cell.border-bottom.border-right.padding-top.top.pleft.pright">
            <text:p text:style-name="text.cell.7.left">1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01–402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3</text:span></text:p>
          </table:table-cell>
          <table:table-cell table:style-name="table.cell.border-bottom.border-right.padding-top.top.pleft.pright">
            <text:p text:style-name="text.cell.7.left">–<text:span text:style-name="ifm_span_font.superscript_ifm">4</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02–405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5</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05–406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3</text:span></text:p>
          </table:table-cell>
          <table:table-cell table:style-name="table.cell.border-bottom.border-right.padding-top.top.pleft.pright">
            <text:p text:style-name="text.cell.7.left">–<text:span text:style-name="ifm_span_font.superscript_ifm">4</text:spa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483,5–2.500 MHz <text:span text:style-name="ifm_span_font.superscript_ifm">6,7,8</text:span></text:p>
          </table:table-cell>
          <table:table-cell table:style-name="table.cell.border-bottom.border-right.padding-top.top.pleft.pright">
            <text:p text:style-name="text.cell.7.left">10 dBm e.i.r.p.</text:p>
          </table:table-cell>
          <table:table-cell table:style-name="table.cell.border-bottom.border-right.padding-top.top.pleft.pright">
            <text:p text:style-name="text.cell.7.left">1 MHz<text:span text:style-name="ifm_span_font.superscript_ifm">9</text:span></text:p>
          </table:table-cell>
          <table:table-cell table:style-name="table.cell.border-bottom.border-right.padding-top.top.pleft.pright">
            <text:p text:style-name="text.cell.7.left">–<text:span text:style-name="ifm_span_font.superscript_ifm">10</text:span></text:p>
          </table:table-cell>
        </table:table-row>
        <table:table-row>
          <table:table-cell table:style-name="table.cell." table:number-columns-spanned="5">
            <text:p text:style-name="ifm_p_size.7pt_mt.2mm_ifm"><text:span text:style-name="ifm_span_font.superscript_size.7pt_ifm">1</text:span> Deze frequentieband is alleen bestemd voor dierimplantaten.</text:p>
            <text:p text:style-name="ifm_p_size.7pt_mt.2mm_ifm"><text:span text:style-name="ifm_span_font.superscript_size.7pt_ifm">2</text:span> Deze frequentieband is bestemd voor medische implantaten om de bloeddruk te meten.</text:p>
            <text:p text:style-name="ifm_p_size.7pt_mt.2mm_ifm"><text:span text:style-name="ifm_span_font.superscript_size.7pt_ifm">3</text:span> Individuele zenders kunnen aangrenzende kanalen combineren voor meer bandbreedte tot maximaal 100 kHz.</text:p>
            <text:p text:style-name="ifm_p_size.7pt_mt.2mm_ifm"><text:span text:style-name="ifm_span_font.superscript_size.7pt_ifm">4</text:span> Technieken om toegang te krijgen tot spectrum en om interferentie te onderdrukken conform internationale standaarden. Eventueel kan ook een maximale duty cycle van 0,1% worden gebruikt.</text:p>
            <text:p text:style-name="ifm_p_size.7pt_mt.2mm_ifm"><text:span text:style-name="ifm_span_font.superscript_size.7pt_ifm">5</text:span> Individuele zenders kunnen aangrenzende kanalen combineren voor meer bandbreedte tot maximaal 300 kHz. Andere technieken om toegang te krijgen tot spectrum of om interferentie te onderdrukken, met inbegrip van bandbreedtes van meer dan 300kHz, kunnen worden gebruikt mits zij een vermogen hebben dat conform International standaarden verenigbaar zijn met andere gebruikers en met name met meteorologische radiosondes.</text:p>
            <text:p text:style-name="ifm_p_size.7pt_mt.2mm_ifm"><text:span text:style-name="ifm_span_font.superscript_size.7pt_ifm">6</text:span> Deze gebruiksbepalingen zijn van toepassing op het radio gedeelte van het actieve medische implantaat.</text:p>
            <text:p text:style-name="ifm_p_size.7pt_mt.2mm_ifm"><text:span text:style-name="ifm_span_font.superscript_size.7pt_ifm">7</text:span> Alleen voor laag vermogen actieve medische implantaten en bijbehorende randapparatuur.</text:p>
            <text:p text:style-name="ifm_p_size.7pt_mt.2mm_ifm"><text:span text:style-name="ifm_span_font.superscript_size.7pt_ifm">8</text:span> Periferie apparatuur mag alleen binnen worden gebruikt.</text:p>
            <text:p text:style-name="ifm_p_size.7pt_mt.2mm_ifm"><text:span text:style-name="ifm_span_font.superscript_size.7pt_ifm">9</text:span> De hele frequentieband mag ook dynamisch worden gebruik als één kanaal voor hoge snelheid data transmissie.</text:p>
            <text:p text:style-name="ifm_p_size.7pt_mt.2mm_ifm"><text:span text:style-name="ifm_span_font.superscript_size.7pt_ifm">10</text:span> Technieken om toegang te krijgen tot spectrum en om interferentie te onderdrukken conform Internationale standaarden Eventueel kan ook een maximale duty cycle van 10% worden gebruikt.</text:p>
            <text:p text:style-name="ifm_p_size.7pt_mt.2mm_ifm">Apparatuur is voorzien van het FCC of CE keurmerk</text:p>
          </table:table-cell>
        </table:table-row>
      </table:table>
      <text:h text:style-name="ifm_p_font.bold_mt.5.08mm_page.keep-with-next_ifm" text:outline-level="4">Categorie<text:s/>8<text:s/>Radiozendapparaten bestemd voor draadloze audio-overdracht</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7,5–108 MHz</text:p>
          </table:table-cell>
          <table:table-cell table:style-name="table.cell.border-bottom.border-right.padding-top.top.pleft.pright">
            <text:p text:style-name="text.cell.7.left">50 n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9<text:s/>Radiozendapparaten bestemd voor oproepsystemen</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frequentie (MHz)</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able:number-rows-spanned="5">
            <text:p text:style-name="text.cell.7.left">A</text:p>
          </table:table-cell>
          <table:table-cell table:style-name="table.cell.border-bottom.border-right.padding-top.top.pleft.pright">
            <text:p text:style-name="text.cell.7.left">26,500</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10<text:s/>Radiozendapparaten bestemd voor laagvermogen draadloze audioverbindingen</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 (MHz)</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cell table:style-name="table.cell.border-top.border-bottom.border-right.padding-top.bottom.pleft.pright">
              <text:p text:style-name="text.cell.7.left"><text:span text:style-name="ifm_span_font.bold_color.ffffff_ifm">Modulat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6,600 – 36,800</text:p>
            <text:p text:style-name="text.cell.7.left">37,000 – 37,200</text:p>
            <text:p text:style-name="text.cell.7.left">37,480 – 37,600<text:span text:style-name="ifm_span_font.superscript_ifm">1</text:span></text:p>
            <text:p text:style-name="text.cell.7.left">37,800 – 38,000</text:p>
            <text:p text:style-name="text.cell.7.left">38,200 – 38,400</text:p>
            <text:p text:style-name="text.cell.7.left">38,600 – 38,800</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se- of frequentie modulatie of amplitude modulatie met constante draaggolf.</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70 – 702</text:p>
          </table:table-cell>
          <table:table-cell table:style-name="table.cell.border-bottom.border-right.padding-top.top.pleft.pright">
            <text:p text:style-name="text.cell.7.left">50 mW e.r.p</text:p>
          </table:table-cell>
          <table:table-cell table:style-name="table.cell.border-bottom.border-right.padding-top.top.pleft.pright">
            <text:p text:style-name="text.cell.7.left">200kHz</text:p>
          </table:table-cell>
          <table:table-cell table:style-name="table.cell.border-bottom.border-right.padding-top.top.pleft.pright">
            <text:p text:style-name="text.cell.7.left"/>
          </table:table-cell>
          <table:table-cell table:style-name="table.cell.border-bottom.border-right.padding-top.top.pleft.pright">
            <text:p text:style-name="text.cell.7.left">FM<text:span text:style-name="ifm_span_font.superscript_ifm">2</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85 – 1.800</text:p>
          </table:table-cell>
          <table:table-cell table:style-name="table.cell.border-bottom.border-right.padding-top.top.pleft.pright">
            <text:p text:style-name="text.cell.7.left">50 mW e.r.p.</text:p>
          </table:table-cell>
          <table:table-cell table:style-name="table.cell.border-bottom.border-right.padding-top.top.pleft.pright">
            <text:p text:style-name="text.cell.7.left">600 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frequentieband geldt een maximale kanaalbreedte van 50 kHz.</text:p>
            <text:p text:style-name="ifm_p_size.7pt_mt.2mm_ifm"><text:span text:style-name="ifm_span_font.superscript_size.7pt_ifm">2</text:span> Frequentie Modulatie (FM) of een vergelijkbare modulatietechniek met een constante draaggolf zoals Gaussian Filtered Minimum Shift Keying (GMSK) of Generalized Tamed Frequency Modulation (GTFM).</text:p>
            <text:p text:style-name="ifm_p_size.7pt_mt.2mm_ifm">Apparatuur is voorzien van het FCC of CE keurmerk</text:p>
          </table:table-cell>
        </table:table-row>
      </table:table>
      <text:h text:style-name="ifm_p_font.bold-italic_mt.5.08mm_page.keep-with-next_ifm" text:outline-level="5">Microfoons voor hulpbehoevenden</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4000–169,475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Max. 50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9,4875–169,5875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Max. 50 kHz</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3,05–175,05 MHz</text:p>
          </table:table-cell>
          <table:table-cell table:style-name="table.cell.border-bottom.border-right.padding-top.top.pleft.pright">
            <text:p text:style-name="text.cell.7.left">2 mW e.r.p.</text:p>
          </table:table-cell>
          <table:table-cell table:style-name="table.cell.border-bottom.border-right.padding-top.top.pleft.pright">
            <text:p text:style-name="text.cell.7.left">50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11<text:s/>Radiozendapparaten bestemd voor modelbesturing</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frequentie (MHz)</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6,995</text:p>
            <text:p text:style-name="text.cell.7.left">27,045</text:p>
            <text:p text:style-name="text.cell.7.left">27,095</text:p>
            <text:p text:style-name="text.cell.7.left">27,145</text:p>
            <text:p text:style-name="text.cell.7.left">27,195</text:p>
          </table:table-cell>
          <table:table-cell table:style-name="table.cell.border-bottom.border-right.padding-top.top.pleft.pright">
            <text:p text:style-name="text.cell.7.left">100 mW e.r.p.</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0,665</text:p>
            <text:p text:style-name="text.cell.7.left">40,675</text:p>
            <text:p text:style-name="text.cell.7.left">40,685</text:p>
            <text:p text:style-name="text.cell.7.left">40,695</text:p>
          </table:table-cell>
          <table:table-cell table:style-name="table.cell.border-bottom.border-right.padding-top.top.pleft.pright">
            <text:p text:style-name="text.cell.7.left">100 mW e.r.p.</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0,085</text:p>
            <text:p text:style-name="text.cell.7.left">30,095</text:p>
            <text:p text:style-name="text.cell.7.left">30,105</text:p>
            <text:p text:style-name="text.cell.7.left">30,115</text:p>
            <text:p text:style-name="text.cell.7.left">30,185</text:p>
            <text:p text:style-name="text.cell.7.left">30,195</text:p>
          </table:table-cell>
          <table:table-cell table:style-name="table.cell.border-bottom.border-right.padding-top.top.pleft.pright">
            <text:p text:style-name="text.cell.7.left">100 mW e.r.p.</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0,715</text:p>
            <text:p text:style-name="text.cell.7.left">40,725</text:p>
            <text:p text:style-name="text.cell.7.left">40,735</text:p>
            <text:p text:style-name="text.cell.7.left">40,765</text:p>
            <text:p text:style-name="text.cell.7.left">40,775</text:p>
            <text:p text:style-name="text.cell.7.left">40,785</text:p>
            <text:p text:style-name="text.cell.7.left">40,815</text:p>
            <text:p text:style-name="text.cell.7.left">40,825</text:p>
            <text:p text:style-name="text.cell.7.left">40,835</text:p>
            <text:p text:style-name="text.cell.7.left">40,865</text:p>
            <text:p text:style-name="text.cell.7.left">40,875</text:p>
            <text:p text:style-name="text.cell.7.left">40,885</text:p>
            <text:p text:style-name="text.cell.7.left">40,915</text:p>
            <text:p text:style-name="text.cell.7.left">40,925</text:p>
            <text:p text:style-name="text.cell.7.left">40,935</text:p>
            <text:p text:style-name="text.cell.7.left">40,965</text:p>
            <text:p text:style-name="text.cell.7.left">40,975</text:p>
            <text:p text:style-name="text.cell.7.left">40,985</text:p>
          </table:table-cell>
          <table:table-cell table:style-name="table.cell.border-bottom.border-right.padding-top.top.pleft.pright">
            <text:p text:style-name="text.cell.7.left">100 mW e.r.p.</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4,995 – 35,225 MHz<text:span text:style-name="ifm_span_font.superscript_ifm">1</text:span></text:p>
          </table:table-cell>
          <table:table-cell table:style-name="table.cell.border-bottom.border-right.padding-top.top.pleft.pright">
            <text:p text:style-name="text.cell.7.left">100 mW e.r.p.</text:p>
          </table:table-cell>
          <table:table-cell table:style-name="table.cell.border-bottom.border-right.padding-top.top.pleft.pright">
            <text:p text:style-name="text.cell.7.left">10 k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Het gebruik van deze frequentieband is exclusief voorbehouden aan de besturing van vliegende modellen.</text:p>
            <text:p text:style-name="ifm_p_size.7pt_mt.2mm_ifm">Apparatuur is voorzien van het FCC of CE keurmerk</text:p>
          </table:table-cell>
        </table:table-row>
      </table:table>
      <text:h text:style-name="ifm_p_font.bold_mt.5.08mm_page.keep-with-next_ifm" text:outline-level="4">Categorie<text:s/>12<text:s/>Radiozendapparaten bestemd voor inductieve systemen</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9–90 kHz</text:p>
          </table:table-cell>
          <table:table-cell table:style-name="table.cell.border-bottom.border-right.padding-top.top.pleft.pright">
            <text:p text:style-name="text.cell.7.left">72 dBµA/m op 10 m afstand<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0–119 kHz</text:p>
          </table:table-cell>
          <table:table-cell table:style-name="table.cell.border-bottom.border-right.padding-top.top.pleft.pright">
            <text:p text:style-name="text.cell.7.left">42 dBµA/m op 10 m afstand<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9–135 kHz</text:p>
          </table:table-cell>
          <table:table-cell table:style-name="table.cell.border-bottom.border-right.padding-top.top.pleft.pright">
            <text:p text:style-name="text.cell.7.left">72 dBµA/m op 10 m afstand<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5–140 k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0–148,5 kHz</text:p>
          </table:table-cell>
          <table:table-cell table:style-name="table.cell.border-bottom.border-right.padding-top.top.pleft.pright">
            <text:p text:style-name="text.cell.7.left">37,7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6.615–6.765 k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2</text:p>
          </table:table-cell>
          <table:table-cell table:style-name="table.cell.border-bottom.border-right.padding-top.top.pleft.pright">
            <text:p text:style-name="text.cell.7.left">6.765–6.795 k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6.795–6.945 k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400–8.800 k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13,403–13,553 M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2</text:p>
          </table:table-cell>
          <table:table-cell table:style-name="table.cell.border-bottom.border-right.padding-top.top.pleft.pright">
            <text:p text:style-name="text.cell.7.left">13,553–13,567 M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13,567–13,712 M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6,957–27,283 M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0,2–11 M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155–3.400 kHz</text:p>
          </table:table-cell>
          <table:table-cell table:style-name="table.cell.border-bottom.border-right.padding-top.top.pleft.pright">
            <text:p text:style-name="text.cell.7.left">13,5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48,5–5.000 kHz</text:p>
          </table:table-cell>
          <table:table-cell table:style-name="table.cell.border-bottom.border-right.padding-top.top.pleft.pright">
            <text:p text:style-name="text.cell.7.left">–15 dBµA/m per 10 kHz op 10 m afstand<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5–30 MHz</text:p>
          </table:table-cell>
          <table:table-cell table:style-name="table.cell.border-bottom.border-right.padding-top.top.pleft.pright">
            <text:p text:style-name="text.cell.7.left">–20 dBµA/m per 10 kHz op 10 m afstand<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Het vermogen moet worden gereduceerd tot 42 dBµA/m op 10 meter afstand van het radiozendapparaat op de volgende frequenties:</text:p>
            <text:p text:style-name="ifm_p_size.7pt_mt.2mm_ifm">60 kHz +/- 250 Hz</text:p>
            <text:p text:style-name="ifm_p_size.7pt_mt.2mm_ifm">77,5 kHz +/- 250 Hz</text:p>
            <text:p text:style-name="ifm_p_size.7pt_mt.2mm_ifm">129,1 kHz +/- 500 Hz</text:p>
            <text:p text:style-name="ifm_p_size.7pt_mt.2mm_ifm"><text:span text:style-name="ifm_span_font.superscript_size.7pt_ifm">2</text:span> De maximaal toelaatbare veldsterkte voor toepassingen met een bandbreedte groter dan 10 kHz is –5 dBµA/m op een afstand van 10 meter van het radiozendapparaat.</text:p>
            <text:p text:style-name="ifm_p_size.7pt_mt.2mm_ifm">Apparatuur is voorzien van het FCC of CE keurmerk</text:p>
          </table:table-cell>
        </table:table-row>
      </table:table>
      <text:h text:style-name="ifm_p_font.bold_mt.5.08mm_page.keep-with-next_ifm" text:outline-level="4">Categorie<text:s/>13<text:s/>Radiozendapparaten bestemd voor identificatie toepassingen (RFID)</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00 – 600 kHz</text:p>
          </table:table-cell>
          <table:table-cell table:style-name="table.cell.border-bottom.border-right.padding-top.top.pleft.pright">
            <text:p text:style-name="text.cell.7.left">– 8 dBµA/m per 10 kHz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553 – 13,567 MHz</text:p>
          </table:table-cell>
          <table:table-cell table:style-name="table.cell.border-bottom.border-right.padding-top.top.pleft.pright">
            <text:p text:style-name="text.cell.7.left">60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46 – 2.454 MHz</text:p>
          </table:table-cell>
          <table:table-cell table:style-name="table.cell.border-bottom.border-right.padding-top.top.pleft.pright">
            <text:p text:style-name="text.cell.7.left">5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46 – 2.454 MHz</text:p>
          </table:table-cell>
          <table:table-cell table:style-name="table.cell.border-bottom.border-right.padding-top.top.pleft.pright">
            <text:p text:style-name="text.cell.7.left">4 W e.i.r.p.<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5%<text:span text:style-name="ifm_span_font.superscript_ifm">2</text:span></text:p>
          </table:table-cell>
        </table:table-row>
        <table:table-row>
          <table:table-cell table:style-name="table.cell." table:number-columns-spanned="5">
            <text:p text:style-name="ifm_p_size.7pt_mt.2mm_ifm"><text:span text:style-name="ifm_span_font.superscript_size.7pt_ifm">1</text:span> Alleen binnenshuis. De veldsterkte op 10 m afstand van het gebouw mag niet groter zijn dan de veldsterkte die geproduceerd zou worden door een zendapparaat met 500 mW e.i.r.p. gemonteerd buiten op het gebouw en eveneens gemeten op 10 m afstand. Indien het gebouw bestaat uit diverse panden zoals bijvoorbeeld een winkelcentrum dan wordt de referentie veldsterkte bepaald buiten het pand van de gebruiker.</text:p>
            <text:p text:style-name="ifm_p_size.7pt_mt.2mm_ifm"><text:span text:style-name="ifm_span_font.superscript_size.7pt_ifm">2</text:span> Gemeten over een periode van 200 ms (30 ms aan/170 ms uit).</text:p>
            <text:p text:style-name="ifm_p_size.7pt_mt.2mm_ifm">Apparatuur is voorzien van het FCC of CE keurmerk</text:p>
          </table:table-cell>
        </table:table-row>
      </table:table>
      <text:h text:style-name="ifm_p_font.bold_mt.5.08mm_page.keep-with-next_ifm" text:outline-level="4">Categorie<text:s/>14<text:s/>Radiozendapparaten bestemd voor kortbereikradarapparatuur voor motorvoertuigen</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Vermogensdichtheid<text:span text:style-name="ifm_span_font.superscript_ifm">1</text:span></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1,65–22 GHz<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3 dBm/MHz e.i.r.p.<text:span text:style-name="ifm_span_font.superscript_ifm">4</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2–24,05 GHz<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3 dBm/MHz e.i.r.p.<text:span text:style-name="ifm_span_font.superscript_ifm">4</text:span> <text:span text:style-name="ifm_span_font.superscript_ifm">5</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05–24,25 GHz<text:span text:style-name="ifm_span_font.superscript_ifm">6</text:span></text:p>
          </table:table-cell>
          <table:table-cell table:style-name="table.cell.border-bottom.border-right.padding-top.top.pleft.pright">
            <text:p text:style-name="text.cell.7.left">20 dBm e.i.r.p.</text:p>
            <text:p text:style-name="text.cell.7.left">Piekvermogen, dit voorschrift geldt alleen bij smalbandzendmodus/component<text:span text:style-name="ifm_span_font.superscript_ifm">7</text:span></text:p>
          </table:table-cell>
          <table:table-cell table:style-name="table.cell.border-bottom.border-right.padding-top.top.pleft.pright">
            <text:p text:style-name="text.cell.7.left">–41,3 dBm/MHz e.i.r.p., dit voorschrift geldt voor het ultrabreedbanddeel van kortbereikapparatuur<text:span text:style-name="ifm_span_font.superscript_ifm">4</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25–26,65 GHz<text:span text:style-name="ifm_span_font.superscript_ifm">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3 dBm/MHz e.i.r.p.<text:span text:style-name="ifm_span_font.superscript_ifm">4</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7–81 GHz</text:p>
          </table:table-cell>
          <table:table-cell table:style-name="table.cell.border-bottom.border-right.padding-top.top.pleft.pright">
            <text:p text:style-name="text.cell.7.left">55 dBm e.i.r.p. piekvermogen</text:p>
          </table:table-cell>
          <table:table-cell table:style-name="table.cell.border-bottom.border-right.padding-top.top.pleft.pright">
            <text:p text:style-name="text.cell.7.left">–3 dBm/MHz e.i.r.p.<text:span text:style-name="ifm_span_font.superscript_ifm">2</text:span></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Dit is de maximum gemiddelde spectrale vermogensdichtheid.</text:p>
            <text:p text:style-name="ifm_p_size.7pt_mt.2mm_ifm"><text:span text:style-name="ifm_span_font.superscript_size.7pt_ifm">2</text:span> De maximum gemiddelde spectrale vermogensdichtheid van 1 korte afstandsradarsysteem is buiten het voertuig begrensd op –9 dBm/MHz e.i.r.p.</text:p>
            <text:p text:style-name="ifm_p_size.7pt_mt.2mm_ifm"><text:span text:style-name="ifm_span_font.superscript_size.7pt_ifm">3</text:span> Uitsluitend bestemd voor het gebruik van het ultrabreedbanddeel van kortbereikradarapparatuur in motorvoertuigen waarin die apparatuur origineel was geïnstalleerd of origineel geïnstalleerde apparatuur vervangt, mits dat voertuig vóór 30 juni 2013 is geregistreerd, op de markt is gebracht of in dienst is gesteld.</text:p>
            <text:p text:style-name="ifm_p_size.7pt_mt.2mm_ifm"><text:span text:style-name="ifm_span_font.superscript_size.7pt_ifm">4</text:span> De piekvermogensdichtheid is maximaal 0 dBm/50 MHz e.i.r.p.</text:p>
            <text:p text:style-name="ifm_p_size.7pt_mt.2mm_ifm"><text:span text:style-name="ifm_span_font.superscript_size.7pt_ifm">5</text:span> In de band 23,6–24 GHz moet het signaalniveau 30 graden boven horizontale vlak minimaal 25 dB onderdrukt zijn voor apparatuur die voor 2010 op de markt is gebracht. Voor apparatuur die later op de markt is gebracht geldt een onderdrukking van 30 dB.</text:p>
            <text:p text:style-name="ifm_p_size.7pt_mt.2mm_ifm"><text:span text:style-name="ifm_span_font.superscript_size.7pt_ifm">6</text:span> Het ultrabreedbanddeel van kortbereikradarapparatuur wordt uitsluitend gebruikt in de voertuigen, bedoeld in voetnoot 3.</text:p>
            <text:p text:style-name="ifm_p_size.7pt_mt.2mm_ifm"><text:span text:style-name="ifm_span_font.superscript_size.7pt_ifm">7</text:span> Voor piekvermogens groter dan –10 dBm e.i.r.p. is de duty cycle beperkt tot maximaal 10%.</text:p>
            <text:p text:style-name="ifm_p_size.7pt_mt.2mm_ifm"><text:span text:style-name="ifm_span_font.superscript_size.7pt_ifm">8</text:span> Uitsluitend bestemd voor het gebruik van het ultrabreedbanddeel van kortbereikradarapparatuur in motorvoertuigen waarin die apparatuur origineel was geïnstalleerd of origineel geïnstalleerde apparatuur vervangt, mits dat voertuig vóór 1 januari 2018 is geregistreerd, op de markt is gebracht of in dienst is gesteld.</text:p>
            <text:p text:style-name="ifm_p_size.7pt_mt.2mm_ifm">Apparatuur is voorzien van het FCC of CE keurmerk</text:p>
          </table:table-cell>
        </table:table-row>
      </table:table>
      <text:h text:style-name="ifm_p_font.bold_mt.5.08mm_page.keep-with-next_ifm" text:outline-level="4">Categorie<text:s/>15<text:s/>Radiozendapparaten bestemd voor toezicht, meting en besturing van nutssystemen</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1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4000 – 169,475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12,5 kHz</text:p>
          </table:table-cell>
          <table:table-cell table:style-name="table.cell.border-bottom.border-right.padding-top.top.pleft.pright">
            <text:p text:style-name="text.cell.7.left">&lt; 10%</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16<text:s/>Radiozendapparaten bestemd voor opsporing- en goederenvolgsystem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1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 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4000 – 169,475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12,5 kHz</text:p>
          </table:table-cell>
          <table:table-cell table:style-name="table.cell.border-bottom.border-right.padding-top.top.pleft.pright">
            <text:p text:style-name="text.cell.7.left">&lt; 1%</text:p>
          </table:table-cell>
        </table:table-row>
        <table:table-row>
          <table:table-cell table:style-name="table.cell." table:number-columns-spanned="5">
            <text:p text:style-name="ifm_p_size.7pt_mt.2mm_ifm">Apparatuur is voorzien van het FCC of CE keurmerk</text:p>
          </table:table-cell>
        </table:table-row>
      </table:table>
      <text:h text:style-name="ifm_p_font.bold_mt.5.08mm_page.keep-with-next_ifm" text:outline-level="4">Categorie<text:s/>17<text:s/>Radiozendapparaten bestemd voor veiligheidsgerelateerde toepassingen van intelligente vervoerssystemen (ITS)</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1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Maximale totale zendvermogen (gemiddelde e.i.r.p.)</text:span></text:p>
            </table:table-cell>
            <table:table-cell table:style-name="table.cell.border-top.border-bottom.border-right.padding-top.bottom.pleft.pright">
              <text:p text:style-name="text.cell.7.left"><text:span text:style-name="ifm_span_font.bold_color.ffffff_ifm">Maximale spectrale vermogensdichtheid (gemiddelde e.i.r.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875–5.905 MHz<text:span text:style-name="ifm_span_font.superscript_ifm">1</text:span></text:p>
          </table:table-cell>
          <table:table-cell table:style-name="table.cell.border-bottom.border-right.padding-top.top.pleft.pright">
            <text:p text:style-name="text.cell.7.left">33 dBm</text:p>
          </table:table-cell>
          <table:table-cell table:style-name="table.cell.border-bottom.border-right.padding-top.top.pleft.pright">
            <text:p text:style-name="text.cell.7.left">23 dBm/MHz</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Technieken om interferentie te onderdrukken conform internationale standaarden. Hiervoor is een transmitter power control (TPC) nodig met een bereik van ten minste 30 dB.</text:p>
            <text:p text:style-name="ifm_p_size.7pt_mt.2mm_ifm">Apparatuur is voorzien van het FCC of CE keurmerk</text:p>
          </table:table-cell>
        </table:table-row>
      </table:table>
      <text:h text:style-name="ifm_p_font.bold_mt.5.08mm_page.break-before_ifm" text:outline-level="3">BIJLAGE 8, BEHORENDE BIJ ARTIKEL 2, TWEEDE LID, ONDERDEEL L, VAN DE REGELING VRIJSTELLING TELECOMMUNICATIE-MACHTIGING BES 2016</text:h>
      <text:h text:style-name="ifm_p_font.bold_mt.5.08mm_page.keep-with-next_ifm" text:outline-level="4">Radiozendapparaten die binnen- en buitenshuis gebruik maken van ultrawidebandtechnologie (UWB)</text:h>
      <text:p text:style-name="ifm_p_mt.4.23mm_ifm">Radiozendapparaten die binnenshuis gebruik maken van ultrawidebandtechnologie (UWB), buitenshuis in voertuigen of buitenshuis op voorwaarde dat zij niet zijn bevestigd aan een vaste installatie, een vaste infrastructuur of een vaste buitenantenne. De apparatuur voldoet daarnaast aan de in de tabel vermelde voorwaarden.</text:p>
      <text:h text:style-name="ifm_p_font.bold-italic_mt.5.08mm_page.keep-with-next_ifm" text:outline-level="5">Generiek UWB-gebruik</text:h>
      <table:table table:style-name="ifm_table_pgwide.1_mt.4.23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ereik (GHz)</text:span></text:p>
            </table:table-cell>
            <table:table-cell table:style-name="table.cell.border-top.border-bottom.border-right.padding-top.bottom.pleft.pright">
              <text:p text:style-name="text.cell.7.left"><text:span text:style-name="ifm_span_font.bold_color.ffffff_ifm">Maximale gemiddelde e.i.r.p.-dichtheid (dBm/MHz)</text:span></text:p>
            </table:table-cell>
            <table:table-cell table:style-name="table.cell.border-top.border-bottom.border-right.padding-top.bottom.pleft.pright">
              <text:p text:style-name="text.cell.7.left"><text:span text:style-name="ifm_span_font.bold_color.ffffff_ifm">Maximale piek-e.i.r.p.- dichtheid (dBm/50MHz)</text:span></text:p>
            </table:table-cell>
          </table:table-row>
        </table:table-header-rows>
        <table:table-row table:style-name="zebra.body.odd">
          <table:table-cell table:style-name="table.cell.border-bottom.border-left.border-right.padding-top.top.pleft.pright">
            <text:p text:style-name="text.cell.7.left">Lager dan 1,6</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tot 2,7</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tot 3,4</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ot 3,8</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tot 4,2</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tot 4,8</text:p>
            <text:p text:style-name="text.cell.7.left">(niet van toepassing in voertuigen)</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tot 4,8</text:p>
            <text:p text:style-name="text.cell.7.left">(alleen van toepassing in voertuigen)</text:p>
          </table:table-cell>
          <table:table-cell table:style-name="table.cell.border-bottom.border-right.padding-top.top.pleft.pright">
            <text:p text:style-name="text.cell.7.left">Op voorwaarde dat technieken worden toegepast die de totale storing verminderen conform internationale standaarden. Dit vereist een bereik van de zendvermogensregeling (TPC) van ten minste 12 dB.</text:p>
            <text:p text:style-name="text.cell.7.left">– 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 tot 6,0</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tot 8,5</text:p>
            <text:p text:style-name="text.cell.7.left">(niet van toepassing in voertuigen)</text:p>
          </table:table-cell>
          <table:table-cell table:style-name="table.cell.border-bottom.border-right.padding-top.top.pleft.pright">
            <text:p text:style-name="text.cell.7.left">– 41,3</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tot 8,5</text:p>
            <text:p text:style-name="text.cell.7.left">(alleen van toepassing in voertuigen)</text:p>
          </table:table-cell>
          <table:table-cell table:style-name="table.cell.border-bottom.border-right.padding-top.top.pleft.pright">
            <text:p text:style-name="text.cell.7.left">– 41,3</text:p>
            <text:p text:style-name="text.cell.7.left">Op voorwaarde dat technieken worden toegepast die de totale storing verminderen conform internationale standaarden. Dit vereist een bereik van de zendvermogensregeling (TPC) van ten minste 12 dB.</text:p>
            <text:p text:style-name="text.cell.7.left">– 53,3 (andere ge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 tot 10,6</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ger dan 10,6</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45,0</text:p>
          </table:table-cell>
        </table:table-row>
        <table:table-row>
          <table:table-cell table:style-name="table.cell." table:number-columns-spanned="3">
            <text:p text:style-name="ifm_p_size.7pt_mt.2mm_ifm">Apparatuur is voorzien van het FCC of CE keurmerk</text:p>
          </table:table-cell>
        </table:table-row>
      </table:table>
      <text:h text:style-name="ifm_p_font.italic_mt.5.08mm_page.keep-with-next_ifm" text:outline-level="6">Passende mitigatietechnieken</text:h>
      <text:p text:style-name="ifm_p_mt.4.23mm_ifm">Apparatuur die gebruik maakt van de ultrawidebandtechnologie mag ook radiospectrum gebruiken met hogere e.i.r.p.-grenswaarden dan de in de tabel 1 vermelde e.i.r.p.-grenswaarden voor zover aanvullende mitigatietechnieken worden toegepast op voorwaarde dat de apparatuur een beschermingsniveau bereikt dat minstens gelijkwaardig is aan het niveau dat door de grenswaarden in de tabel 1 wordt geboden.</text:p>
      <text:p text:style-name="ifm_p_mt.3.7mm_ifm">Bij de volgende mitigatietechnieken wordt ervan uitgegaan dat zij een dergelijke bescherming bieden:</text:p>
      <text:p text:style-name="ifm_p_indent.-7mm_mleft.7mm_ifm">a.<text:tab/>‘Low duty cycle’ (LDC)-mitigatie</text:p>
      <text:p text:style-name="ifm_p_indent.0mm_mleft.7mm_ifm">Een maximale gemiddelde e.i.r.p.-dichtheid van – 41,3 dBm/MHz en een maximale piek-e.i.r.p.-dichtheid van 0 dBm gemeten in 50 MHz is toegestaan in de banden 3,1–4,8 GHz voor zover een ‘low duty cycle’-beperking wordt toegepast waarin de som van alle verzonden signalen elke seconde minder dan 5% en elk uur minder dan 0,5% van de tijd in beslag neemt, en voor zover elk verzonden signaal niet meer dan 5 ms in beslag neemt.</text:p>
      <text:p text:style-name="ifm_p_indent.-7mm_mleft.7mm_ifm">b.<text:tab/>‘Detect and avoid’ (DAA)-mitigatie (niet in voertuigen)</text:p>
      <text:p text:style-name="ifm_p_indent.0mm_mleft.7mm_ifm">Een maximale gemiddelde e.i.r.p.-dichtheid van – 41,3 dBm/MHz en een maximale piek-e.i.r.p.-dichtheid van 0 dBm gemeten in 50 MHz is toegestaan in de banden 3,1–4,8 GHz en 8,5–9,0 GHz voor zover een ‘detect and avoid (DAA)’-mitigatietechniek wordt toegepast conform gangbare internationale standaarden.</text:p>
      <text:p text:style-name="ifm_p_indent.-7mm_mleft.7mm_ifm">c.<text:tab/>‘Detect and avoid’ (DAA)-mitigatie in voertuigen</text:p>
      <text:p text:style-name="ifm_p_indent.0mm_mleft.7mm_ifm">Apparatuur die gebruikmaakt van ultrawidebandtechnologie in voertuigen die de DAA-mitigatietechniek toepassen in de banden 3,1–4,8 GHz en 8,5–9,0 GHz zijn toegestaan op voorwaarde dat zij onder de e.i.r.p.-grenswaarde van – 41,3 dBm/MHz blijven en voor zover technieken worden toegepast om storing te verminderen. Dit vereist een bereik van de zendvermogensregeling (TPC) van ten minste 12 dB. In de overige gevallen is een maximale e.i.r.p. van – 53,3 dBm/MHz van toepassing.</text:p>
      <text:h text:style-name="ifm_p_font.bold-italic_mt.5.08mm_page.keep-with-next_ifm" text:outline-level="5">Specifiek UWB-gebruik</text:h>
      <text:p text:style-name="ifm_p_mt.4.23mm_ifm">Signalen die in de omgeving worden uitgestraald<text:span text:style-name="ifm_span_font.superscript_mt.4.23mm_ifm">1</text:span> en de in onderstaande tabel vermelde grenswaarden niet overschrijden, zijn toegestaan.</text:p>
      <text:h text:style-name="ifm_p_font.italic_mt.5.08mm_page.keep-with-next_ifm" text:outline-level="6">Bouwmateriaal Analyse apparatuur (BMA-apparatuur)<text:span text:style-name="ifm_span_font.superscript_ifm">2</text:span>
                     </text:h>
      <table:table table:style-name="ifm_table_pgwide.1_mt.4.23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ereik (MHz)</text:span></text:p>
            </table:table-cell>
            <table:table-cell table:style-name="table.cell.border-top.border-bottom.border-right.padding-top.bottom.pleft.pright">
              <text:p text:style-name="text.cell.7.left"><text:span text:style-name="ifm_span_font.bold_color.ffffff_ifm">Maximale gemiddelde e.i.r.p.-dichtheid (dBm/MHz)</text:span></text:p>
            </table:table-cell>
            <table:table-cell table:style-name="table.cell.border-top.border-bottom.border-right.padding-top.bottom.pleft.pright">
              <text:p text:style-name="text.cell.7.left"><text:span text:style-name="ifm_span_font.bold_color.ffffff_ifm">Maximale piek-e.i.r.p.-dichtheid (dBm/50MHz)</text:span></text:p>
            </table:table-cell>
          </table:table-row>
        </table:table-header-rows>
        <table:table-row table:style-name="zebra.body.odd">
          <table:table-cell table:style-name="table.cell.border-bottom.border-left.border-right.padding-top.top.pleft.pright">
            <text:p text:style-name="text.cell.7.left">Lager dan 1.730</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45</text:p>
          </table:table-cell>
        </table:table-row>
        <table:table-row>
          <table:table-cell table:style-name="table.cell.border-bottom.border-left.border-right.padding-top.top.pleft.pright">
            <text:p text:style-name="text.cell.7.left">1.730 tot 2.200</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2.200 tot 2.500</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2.500 tot 2.690</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2.690 tot 2.700</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 15</text:p>
          </table:table-cell>
        </table:table-row>
        <table:table-row>
          <table:table-cell table:style-name="table.cell.border-bottom.border-left.border-right.padding-top.top.pleft.pright">
            <text:p text:style-name="text.cell.7.left">2.700 tot 3.400</text:p>
          </table:table-cell>
          <table:table-cell table:style-name="table.cell.border-bottom.border-right.padding-top.top.pleft.pright">
            <text:p text:style-name="text.cell.7.left">– 82</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3400 tot 4.800</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4.800 tot 5.000</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 15</text:p>
          </table:table-cell>
        </table:table-row>
        <table:table-row table:style-name="zebra.body.odd">
          <table:table-cell table:style-name="table.cell.border-bottom.border-left.border-right.padding-top.top.pleft.pright">
            <text:p text:style-name="text.cell.7.left">5.000 tot 8.000</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8.000 tot 8.500</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30</text:p>
          </table:table-cell>
        </table:table-row>
        <table:table-row table:style-name="zebra.body.odd">
          <table:table-cell table:style-name="table.cell.border-bottom.border-left.border-right.padding-top.top.pleft.pright">
            <text:p text:style-name="text.cell.7.left">Hoger dan 8.500</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45</text:p>
          </table:table-cell>
        </table:table-row>
        <table:table-row>
          <table:table-cell table:style-name="table.cell." table:number-columns-spanned="3">
            <text:p text:style-name="ifm_p_size.7pt_mt.2mm_ifm">BMA-apparatuur die gebruik maakt van mitigatietechnieken die een niveau bereiken conform internationale standaarden, is toegestaan in de banden 1,215 tot 1,73 GHz, met een maximale gemiddelde e.i.r.p.-dichtheid van – 70 dBm/MHz, en in de banden 2,5 tot 2,69 GHz en 2,7 tot 3,4 GHz, met een maximale gemiddelde e.i.r.p.-dichtheid van – 50 dBm/MHz, op voorwaarde dat een bescherming wordt geboden die minstens gelijkwaardig is aan die van de in bovenstaande tabel vermelde grenswaarden.</text:p>
            <text:p text:style-name="ifm_p_size.7pt_mt.2mm_ifm">Om de radioastronomiediensten te beschermen in de banden 2,69 tot 2,70 GHz en 4,8 tot 5,0 GHz, moet de totale uitgestraalde vermogensdichtheid lager zijn dan – 65 dBm/MHz</text:p>
            <text:p text:style-name="ifm_p_size.7pt_mt.2mm_ifm"><text:span text:style-name="ifm_span_font.superscript_size.7pt_ifm">1</text:span> Dit zijn delen van het signaal die door specifieke toepassingen van ultrawidebandtechnologie worden uitgezonden en die niet geabsorbeerd worden door hun afscherming of door het onderzochte materiaal.</text:p>
            <text:p text:style-name="ifm_p_size.7pt_mt.2mm_ifm"><text:span text:style-name="ifm_span_font.superscript_size.7pt_ifm">2</text:span> Een sensor waarmee storingen in een veld kunnen worden gedetecteerd en die tot doel heeft voorwerpen op te sporen in een gebouwenstructuur of waarmee de fysische kenmerken van een bouwmateriaal kunnen worden bepaald.</text:p>
            <text:p text:style-name="ifm_p_size.7pt_mt.2mm_ifm">Apparatuur is voorzien van het FCC of CE keurmerk</text:p>
          </table:table-cell>
        </table:table-row>
      </table:table>
      <text:h text:style-name="ifm_p_font.italic_mt.5.08mm_page.keep-with-next_ifm" text:outline-level="6">Tankniveau-sondering radar<text:span text:style-name="ifm_span_font.superscript_ifm">1</text:span>
                     </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ereik (MHz)</text:span></text:p>
            </table:table-cell>
            <table:table-cell table:style-name="table.cell.border-top.border-bottom.border-right.padding-top.bottom.pleft.pright">
              <text:p text:style-name="text.cell.7.left"><text:span text:style-name="ifm_span_font.bold_color.ffffff_ifm">Maximaal vermogen</text:span></text:p>
            </table:table-cell>
          </table:table-row>
        </table:table-header-rows>
        <table:table-row table:style-name="zebra.body.odd">
          <table:table-cell table:style-name="table.cell.border-bottom.border-left.border-right.padding-top.top.pleft.pright">
            <text:p text:style-name="text.cell.7.left">4,5–7,0 GHz</text:p>
          </table:table-cell>
          <table:table-cell table:style-name="table.cell.border-bottom.border-right.padding-top.top.pleft.pright">
            <text:p text:style-name="text.cell.7.left">24 dBm e.i.r.p.<text:span text:style-name="ifm_span_font.superscript_ifm">1</text:span></text:p>
          </table:table-cell>
        </table:table-row>
        <table:table-row>
          <table:table-cell table:style-name="table.cell.border-bottom.border-left.border-right.padding-top.top.pleft.pright">
            <text:p text:style-name="text.cell.7.left">8,5–10,6 GHz</text:p>
          </table:table-cell>
          <table:table-cell table:style-name="table.cell.border-bottom.border-right.padding-top.top.pleft.pright">
            <text:p text:style-name="text.cell.7.left">30 dBm e.i.r.p.<text:span text:style-name="ifm_span_font.superscript_ifm">1</text:span></text:p>
          </table:table-cell>
        </table:table-row>
        <table:table-row table:style-name="zebra.body.odd">
          <table:table-cell table:style-name="table.cell.border-bottom.border-left.border-right.padding-top.top.pleft.pright">
            <text:p text:style-name="text.cell.7.left">24,05–27,0 GHz</text:p>
          </table:table-cell>
          <table:table-cell table:style-name="table.cell.border-bottom.border-right.padding-top.top.pleft.pright">
            <text:p text:style-name="text.cell.7.left">43 dBm e.i.r.p.30 dBm e.i.r.p.<text:span text:style-name="ifm_span_font.superscript_ifm">1</text:span></text:p>
          </table:table-cell>
        </table:table-row>
        <table:table-row>
          <table:table-cell table:style-name="table.cell.border-bottom.border-left.border-right.padding-top.top.pleft.pright">
            <text:p text:style-name="text.cell.7.left">57,0–64,0 GHz</text:p>
          </table:table-cell>
          <table:table-cell table:style-name="table.cell.border-bottom.border-right.padding-top.top.pleft.pright">
            <text:p text:style-name="text.cell.7.left">43 dBm e.i.r.p.30 dBm e.i.r.p.<text:span text:style-name="ifm_span_font.superscript_ifm">1</text:span></text:p>
          </table:table-cell>
        </table:table-row>
        <table:table-row table:style-name="zebra.body.odd">
          <table:table-cell table:style-name="table.cell.border-bottom.border-left.border-right.padding-top.top.pleft.pright">
            <text:p text:style-name="text.cell.7.left">75,0–85,0 GHz</text:p>
          </table:table-cell>
          <table:table-cell table:style-name="table.cell.border-bottom.border-right.padding-top.top.pleft.pright">
            <text:p text:style-name="text.cell.7.left">43 dBm e.i.r.p.30 dBm e.i.r.p.<text:span text:style-name="ifm_span_font.superscript_ifm">1</text:span></text:p>
          </table:table-cell>
        </table:table-row>
        <table:table-row>
          <table:table-cell table:style-name="table.cell." table:number-columns-spanned="2">
            <text:p text:style-name="ifm_p_size.7pt_mt.2mm_ifm"><text:span text:style-name="ifm_span_font.superscript_size.7pt_ifm">1</text:span> Het maximale vermogen geldt in een afgesloten tank en komt overeen met een spectrale dichtheid van – 41,3 dBm/MHz e.i.r.p. buiten een testtank met een inhoud van 500 l.</text:p>
            <text:p text:style-name="ifm_p_size.7pt_mt.2mm_ifm">Apparatuur is voorzien van het FCC of CE keurmerk</text:p>
          </table:table-cell>
        </table:table-row>
      </table:table>
      <text:h text:style-name="ifm_p_font.italic_mt.5.08mm_page.keep-with-next_ifm" text:outline-level="6">Grond- en muur penetrerende radar<text:span text:style-name="ifm_span_font.superscript_ifm">1</text:span></text:h>
      <text:p text:style-name="ifm_p_mt.4.23mm_ifm">Het uitgestraalde vermogen is gelijk aan het in de lucht uitgestraalde vermogen als gevolg van de door de apparatuur uitgezonden signalen die niet werden geabsorbeerd door het bestudeerde materiaal.</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Maximale gemiddelde e.i.r.p.-dichtheid</text:span></text:p>
            </table:table-cell>
          </table:table-row>
        </table:table-header-rows>
        <table:table-row table:style-name="zebra.body.odd">
          <table:table-cell table:style-name="table.cell.border-bottom.border-left.border-right.padding-top.top.pleft.pright">
            <text:p text:style-name="text.cell.7.left">Onder 230 MHz</text:p>
          </table:table-cell>
          <table:table-cell table:style-name="table.cell.border-bottom.border-right.padding-top.top.pleft.pright">
            <text:p text:style-name="text.cell.7.left">– 65,0 dBm/MHz</text:p>
          </table:table-cell>
        </table:table-row>
        <table:table-row>
          <table:table-cell table:style-name="table.cell.border-bottom.border-left.border-right.padding-top.top.pleft.pright">
            <text:p text:style-name="text.cell.7.left">230 tot 1.000 MHz</text:p>
          </table:table-cell>
          <table:table-cell table:style-name="table.cell.border-bottom.border-right.padding-top.top.pleft.pright">
            <text:p text:style-name="text.cell.7.left">– 60,0 dBm/MHz</text:p>
          </table:table-cell>
        </table:table-row>
        <table:table-row table:style-name="zebra.body.odd">
          <table:table-cell table:style-name="table.cell.border-bottom.border-left.border-right.padding-top.top.pleft.pright">
            <text:p text:style-name="text.cell.7.left">1.000 tot 1.600 MHz</text:p>
          </table:table-cell>
          <table:table-cell table:style-name="table.cell.border-bottom.border-right.padding-top.top.pleft.pright">
            <text:p text:style-name="text.cell.7.left">– 65,0 dBm/MHz</text:p>
          </table:table-cell>
        </table:table-row>
        <table:table-row>
          <table:table-cell table:style-name="table.cell.border-bottom.border-left.border-right.padding-top.top.pleft.pright">
            <text:p text:style-name="text.cell.7.left">1.600 tot 3.400 MHz</text:p>
          </table:table-cell>
          <table:table-cell table:style-name="table.cell.border-bottom.border-right.padding-top.top.pleft.pright">
            <text:p text:style-name="text.cell.7.left">– 51,3 dBm/MHz</text:p>
          </table:table-cell>
        </table:table-row>
        <table:table-row table:style-name="zebra.body.odd">
          <table:table-cell table:style-name="table.cell.border-bottom.border-left.border-right.padding-top.top.pleft.pright">
            <text:p text:style-name="text.cell.7.left">3.400 tot 5.000 MHz</text:p>
          </table:table-cell>
          <table:table-cell table:style-name="table.cell.border-bottom.border-right.padding-top.top.pleft.pright">
            <text:p text:style-name="text.cell.7.left">– 41,3 dBm/MHz</text:p>
          </table:table-cell>
        </table:table-row>
        <table:table-row>
          <table:table-cell table:style-name="table.cell.border-bottom.border-left.border-right.padding-top.top.pleft.pright">
            <text:p text:style-name="text.cell.7.left">5.000 tot 6.000 MHz</text:p>
          </table:table-cell>
          <table:table-cell table:style-name="table.cell.border-bottom.border-right.padding-top.top.pleft.pright">
            <text:p text:style-name="text.cell.7.left">– 51,3 dBm/MHz</text:p>
          </table:table-cell>
        </table:table-row>
        <table:table-row table:style-name="zebra.body.odd">
          <table:table-cell table:style-name="table.cell.border-bottom.border-left.border-right.padding-top.top.pleft.pright">
            <text:p text:style-name="text.cell.7.left">Boven 6.000 MHz</text:p>
          </table:table-cell>
          <table:table-cell table:style-name="table.cell.border-bottom.border-right.padding-top.top.pleft.pright">
            <text:p text:style-name="text.cell.7.left">– 65,0 dBm/MHz</text:p>
          </table:table-cell>
        </table:table-row>
        <table:table-row>
          <table:table-cell table:style-name="table.cell." table:number-columns-spanned="2">
            <text:p text:style-name="ifm_p_size.7pt_mt.2mm_ifm"><text:span text:style-name="ifm_span_font.superscript_size.7pt_ifm">1</text:span> GPR/WPR beeldvormende systemen worden als volgt gedefinieerd:</text:p>
            <text:p text:style-name="ifm_p_size.7pt_mt.2mm_ifm">– Bodemradar (GPR) beeldvormend systeem. Een veldverstoringsensor die is ontworpen om alleen te werken wanneer ze in contact is met, of binnen een meter van de grond, voor de opsporing van of het verkrijgen van de beelden van begraven voorwerpen of het bepalen van de fysische eigenschappen in de grond. De energie van de GPR is met opzet naar beneden in de grond gericht voor dit doel.</text:p>
            <text:p text:style-name="ifm_p_size.7pt_mt.2mm_ifm">– Muur indringende radar (WPR) beeldvormend systeem. Een veld verstoring sensor die is ontworpen om de locatie van objecten binnen een ‘muur’ op te sporen of om de fysieke eigenschappen te bepalen binnen de ‘muur’. De ‘muur’ is een betonnen structuur, de zijkant van een brug, de muur van een mijn of een andere fysieke structuur die massief en dik genoeg is om het grootste deel van het signaal dat door de radar wordt uitgezonden te absorberen.</text:p>
            <text:p text:style-name="ifm_p_size.7pt_mt.2mm_ifm"><text:span text:style-name="ifm_span_font.superscript_size.7pt_ifm">2</text:span> Er geldt een aanvullende beperking van de maximale gemiddelde e.i.r.p.-dichtheid van –75dBm/kHz in geval er sprake is van spectraallijnen in de frequentiebanden tussen 1.164 en 1.215 MHz en tussen 1.559 en 1.610 MHz.</text:p>
            <text:p text:style-name="ifm_p_size.7pt_mt.2mm_ifm">Apparatuur is voorzien van het FCC of CE keurmerk</text:p>
          </table:table-cell>
        </table:table-row>
      </table:table>
      <text:h text:style-name="ifm_p_font.italic_mt.5.08mm_page.keep-with-next_ifm" text:outline-level="6">Industriële niveau meetradar (Level Probing Radar: LPR)</text:h>
      <table:table table:style-name="ifm_table_pgwide.1_mt.4.23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row>
          <table:table-row table:style-name="zebra.head.row2">
            <table:table-cell table:style-name="table.cell.border-bottom.border-left.border-right.padding-top.bottom.pleft.pright">
              <text:p text:style-name="text.cell.7.left"><text:span text:style-name="ifm_span_color.ffffff_ifm">Frequentieband</text:span></text:p>
            </table:table-cell>
            <table:table-cell table:style-name="table.cell.border-bottom.border-right.padding-top.bottom.pleft.pright">
              <text:p text:style-name="text.cell.7.left"><text:span text:style-name="ifm_span_color.ffffff_ifm">Maximum gemiddelde e.i.r.p. spectrum dichtheid (dBm/MHz)<text:span text:style-name="ifm_span_font.superscript_ifm">1</text:span></text:span></text:p>
            </table:table-cell>
            <table:table-cell table:style-name="table.cell.border-bottom.border-right.padding-top.bottom.pleft.pright">
              <text:p text:style-name="text.cell.7.left"><text:span text:style-name="ifm_span_color.ffffff_ifm">Maximum piek e.i.r.p. (dBm gemeten in 50 MHz)<text:span text:style-name="ifm_span_font.superscript_ifm">2</text:span></text:span></text:p>
            </table:table-cell>
            <table:table-cell table:style-name="table.cell.border-bottom.border-right.padding-top.bottom.pleft.pright">
              <text:p text:style-name="text.cell.7.left"><text:span text:style-name="ifm_span_color.ffffff_ifm">Maximum antenne opening (graden)<text:span text:style-name="ifm_span_font.superscript_ifm">3</text:span></text:span></text:p>
            </table:table-cell>
            <table:table-cell table:style-name="table.cell.border-bottom.border-right.padding-top.bottom.pleft.pright">
              <text:p text:style-name="text.cell.7.left"><text:span text:style-name="ifm_span_color.ffffff_ifm">Maximum gemiddelde e.i.r.p. spectrum dichtheid op een halve-bol (dBm/MHz)<text:span text:style-name="ifm_span_font.superscript_ifm">4</text:span></text:span></text:p>
            </table:table-cell>
          </table:table-row>
        </table:table-header-rows>
        <table:table-row table:style-name="zebra.body.odd">
          <table:table-cell table:style-name="table.cell.border-bottom.border-left.border-right.padding-top.top.pleft.pright">
            <text:p text:style-name="text.cell.7.left">6,0 – 8,5 GHz</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4,05 – 26,5 GHz</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57 – 64 GHz</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75 – 85 GHz</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1,3</text:p>
          </table:table-cell>
        </table:table-row>
        <table:table-row>
          <table:table-cell table:style-name="table.cell." table:number-columns-spanned="5">
            <text:p text:style-name="ifm_p_size.7pt_mt.2mm_ifm"><text:span text:style-name="ifm_span_font.superscript_size.7pt_ifm">1</text:span> De technische specificaties in dit onderdeel moeten onder alle omstandigheden worden gerealiseerd. Dit betekent in het bijzonder dat LPR apparatuur alleen mag worden gebruikt met een door de fabrikant aangegeven antenne, die overeenstemt met de specificaties voor de maximum openingshoek van de hoofdstraalrichting zoals gespecificeerd in tabel 5 (kolom C).</text:p>
            <text:p text:style-name="ifm_p_size.7pt_mt.2mm_ifm"><text:span text:style-name="ifm_span_font.superscript_size.7pt_ifm">2</text:span> Uitzendingen van LPR apparatuur moet overeenstemmen met de gemiddelde e.i.r.p. spectrum dichtheid en piek e.i.r.p. niveaus, zoals gespecificeerd in de tabel 5 (kolom A, B en D).</text:p>
            <text:p text:style-name="ifm_p_size.7pt_mt.2mm_ifm"><text:span text:style-name="ifm_span_font.superscript_size.7pt_ifm">3</text:span> De LPR antennes moeten zodanig zijn geïnstalleerd dat onder alle gebruiksomstandigheden een stabiele neerwaartse oriëntatie is gewaarborgd.</text:p>
            <text:p text:style-name="ifm_p_size.7pt_mt.2mm_ifm"><text:span text:style-name="ifm_span_font.superscript_size.7pt_ifm">4</text:span> LPR apparaten die machtigingvrij gebruikt mogen worden moeten zijn voorzien van een technische voorziening om de uitstraling in alle richtingen te beperken ongeacht de hoogte van de installatie of het reflecterende materiaal onder de LPR installatie. Een praktische technische oplossing om dit te bereiken is Automatische Vermogens Controle (Automatic Power Control – APC) met een dynamisch bereik van tenminste 20 dB of een vergelijkbare mitigatie techniek.</text:p>
            <text:p text:style-name="ifm_p_size.7pt_mt.2mm_ifm">Apparatuur is voorzien van het FCC of CE keurmerk</text:p>
          </table:table-cell>
        </table:table-row>
      </table:table>
      <text:h text:style-name="ifm_p_font.italic_mt.5.08mm_page.keep-with-next_ifm" text:outline-level="6">Limieten van ongewenste straling in de frequentieband 6,0 – 8,5 GHz van apparatuur bedoeld in tabel 5 (LPR)</text:h>
      <table:table table:style-name="ifm_table_pgwide.1_mt.4.23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Max. gemiddelde e.i.r.p. spectrum dichtheid limiet. (dBm/MHz)<text:span text:style-name="ifm_span_font.superscript_ifm">1</text:span></text:span></text:p>
            </table:table-cell>
            <table:table-cell table:style-name="table.cell.border-top.border-bottom.border-right.padding-top.bottom.pleft.pright">
              <text:p text:style-name="text.cell.7.left"><text:span text:style-name="ifm_span_font.bold_color.ffffff_ifm">Max. gemiddelde e.i.r.p. spectrum dichtheid limiet in een halve bol (dBm/MHz)<text:span text:style-name="ifm_span_font.superscript_ifm">4</text:span></text:span></text:p>
            </table:table-cell>
          </table:table-row>
        </table:table-header-rows>
        <table:table-row table:style-name="zebra.body.odd">
          <table:table-cell table:style-name="table.cell.border-bottom.border-left.border-right.padding-top.top.pleft.pright">
            <text:p text:style-name="text.cell.7.left">Onder 1.73 GHz</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73–2,7 GHz</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7–5 GHz</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5–6 GHz</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8,5–10,6 GHz</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Boven 10,6 GHz</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5</text:p>
          </table:table-cell>
        </table:table-row>
        <table:table-row>
          <table:table-cell table:style-name="table.cell." table:number-columns-spanned="3">
            <text:p text:style-name="ifm_p_size.7pt_mt.2mm_ifm"><text:span text:style-name="ifm_span_font.superscript_size.7pt_ifm">1</text:span> Gemiddelde e.i.r.p. spectrum dichtheid in de hoofdlob van de LPR antenne is het gemiddelde vermogen per eenheid bandbreedte die wordt uitgestraald in de richting van het maximum niveau.</text:p>
            <text:p text:style-name="ifm_p_size.7pt_mt.2mm_ifm"><text:span text:style-name="ifm_span_font.superscript_size.7pt_ifm">2</text:span> Piek e.i.r.p. in de hoofdlob is het vermogen binnen 50 MHz bandbreedte van de frequentie waarop het hoogste gemiddelde vermogen wordt uitgestraald. Als de bandbreedte wordt gemeten in x MHz, moet dit vermogen naar rato worden omgerekend met een factor 20log(50/x) dB.</text:p>
            <text:p text:style-name="ifm_p_size.7pt_mt.2mm_ifm"><text:span text:style-name="ifm_span_font.superscript_size.7pt_ifm">3</text:span> Gedefinieerd bij de –3 dB punten ten opzicht van de maximum antennewinst. De LPR antennewinst in elevatie hoeken boven 60 graden van de richting van de hoofdlob moeten voldoen aan een maximum waarde van –10 dBi.</text:p>
            <text:p text:style-name="ifm_p_size.7pt_mt.2mm_ifm"><text:span text:style-name="ifm_span_font.superscript_size.7pt_ifm">4</text:span> De maximale gemiddelde e.i.r.p. spectrum dichtheid beperkingen op halve bol rond LPR installatie is gebaseerd op zowel de LPR-antenne zij-lob emissies en eventuele reflecties van het gemeten materiaal/voorwerp. De naleving van deze limieten wordt aangenomen in het geval LPR apparaten voldoen aan gemeten maximale gemiddelde e.i.r.p. spectrum dichtheid en de maximale piek e.i.r.p. grenzen in de hoofd-lob (tabel 5, kolommen A en B) en gebruik van de voorgeschreven antenne (zie voetnoot 3).</text:p>
            <text:p text:style-name="ifm_p_size.7pt_mt.2mm_ifm"><text:span text:style-name="ifm_span_font.superscript_size.7pt_ifm">5</text:span> De door de LPR uitgezonden ongewenste straling is gelimiteerd tot de waardes in tabel 6 voor LPR apparatuur die werkt in de band 6,0 – 8,5 GHz. Voor LPR die in ander banden werken gelden de limieten voor ongewenste straling die tenminste 20 dB minder zijn dan de in-band limieten die zijn gespecificeerd in tabel 5. Voor LPR die in de band 24,05 – 26,5 GHz werkt, zijn de ongewenste uitzendingen in de band 23,6 – 24,0 GHz ‘passieve band’ tenminste 30 dB minder dan de in-band limiet die is gespecificeerd in tabel 5.</text:p>
          </table:table-cell>
        </table:table-row>
      </table:table>
      <text:h text:style-name="ifm_p_font.bold_mt.5.08mm_page.keep-with-next_ifm" text:outline-level="4">
                  Aanhangsel bij de bijlagen 1 tot en met 8</text:h>
      <text:h text:style-name="ifm_p_font.bold-italic_mt.5.08mm_page.keep-with-next_ifm" text:outline-level="5">Toelichting bij de tabellen</text:h>
      <text:p text:style-name="ifm_p_mt.4.23mm_ifm"><text:span text:style-name="ifm_span_font.italic_mt.4.23mm_ifm">e.r.p. (Effective Radiated Power)</text:span>: effectief uitgestraald vermogen van de zendinrichting ten opzichte van een halve golf dipool,</text:p>
      <text:p text:style-name="ifm_p_ifm"><text:span text:style-name="ifm_span_font.italic_ifm">e.i.r.p. (Equivalent Isotropically Radiated Power)</text:span>: effectief uitgestraald vermogen van de zendinrichting ten opzichte van een isotrope straler.</text:p>
      <text:h text:style-name="ifm_p_font.italic_mt.5.08mm_page.keep-with-next_ifm" text:outline-level="6">Kanaalraster</text:h>
      <text:p text:style-name="ifm_p_mt.4.23mm_indent.-5mm_mleft.5mm_ifm">•<text:tab/>Indien er een kanaalraster binnen een frequentieband van toepassing is, grenst het eerste kanaal aan de laagst genoemde frequentie. De centrale frequentie van het eerste radiokanaal bevindt zich een half raster-kanaal hoger in frequentie.</text:p>
      <text:p text:style-name="ifm_p_indent.-5mm_mleft.5mm_ifm">•<text:tab/>De breedte van het kanaal is gelijk aan de gestelde waarde voor het kanaalraster.</text:p>
      <text:h text:style-name="ifm_p_font.italic_mt.5.08mm_page.keep-with-next_ifm" text:outline-level="6">Kanaalbreedte</text:h>
      <text:p text:style-name="ifm_p_mt.4.23mm_indent.-5mm_mleft.5mm_ifm">•<text:tab/>De maximale kanaalbreedte wordt gespecificeerd, kleinere kanaalbreedten zijn dus toegestaan</text:p>
      <text:p text:style-name="ifm_p_indent.-5mm_mleft.5mm_ifm">•<text:tab/>Binnen de gestelde frequentieband mag de gebruiker zelf de werkfrequenties bepalen, daarbij rekening houdend met de gekozen kanaalbreedte.</text:p>
      <text:h text:style-name="ifm_p_font.italic_mt.5.08mm_page.keep-with-next_ifm" text:outline-level="6">Duty cycle</text:h>
      <text:p text:style-name="ifm_p_mt.4.23mm_ifm">De duty cycle is gedefinieerd als de verhouding, uitgedrukt in een percentage, tussen de maximale uitzendtijd op een of meer frequenties relatief ten opzichte van een periode van 1 uur. Indien geen duty cycle is genoemd, dan is iedere duty cycle mogelijk.</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uty cycle</text:span></text:p>
            </table:table-cell>
            <table:table-cell table:style-name="table.cell.border-top.border-bottom.border-right.padding-top.bottom.pleft.pright">
              <text:p text:style-name="text.cell.7.left"><text:span text:style-name="ifm_span_font.bold_color.ffffff_ifm">Maximum uitzendtijd</text:span></text:p>
              <text:p text:style-name="text.cell.7.left"><text:span text:style-name="ifm_span_font.bold_color.ffffff_ifm">(in seconden)</text:span></text:p>
            </table:table-cell>
            <table:table-cell table:style-name="table.cell.border-top.border-bottom.border-right.padding-top.bottom.pleft.pright">
              <text:p text:style-name="text.cell.7.left"><text:span text:style-name="ifm_span_font.bold_color.ffffff_ifm">Minimum tijd dat er niet uitgezonden wordt</text:span></text:p>
              <text:p text:style-name="text.cell.7.left"><text:span text:style-name="ifm_span_font.bold_color.ffffff_ifm">(in seconden)</text:span></text:p>
            </table:table-cell>
            <table:table-cell table:style-name="table.cell.border-top.border-bottom.border-right.padding-top.bottom.pleft.pright">
              <text:p text:style-name="text.cell.7.left"><text:span text:style-name="ifm_span_font.bold_color.ffffff_ifm">Uitleg: Voor het overgrote deel van de toepassingen is de ‘aan’ periode korter dan de ‘uit’ periode. Vaak duurt een enkele uitzending slechts enkele milliseconden.</text:span></text:p>
            </table:table-cell>
          </table:table-row>
        </table:table-header-rows>
        <table:table-row table:style-name="zebra.body.odd">
          <table:table-cell table:style-name="table.cell.border-bottom.border-left.border-right.padding-top.top.pleft.pright">
            <text:p text:style-name="text.cell.7.left">&lt; 0,1%</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Bijvoorbeeld: 5 uitzendingen van 0,72 seconden binnen het uur</text:p>
          </table:table-cell>
        </table:table-row>
        <table:table-row>
          <table:table-cell table:style-name="table.cell.border-bottom.border-left.border-right.padding-top.top.pleft.pright">
            <text:p text:style-name="text.cell.7.left">&lt; 1,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Bijvoorbeeld: 10 uitzendingen van 3,6 seconden binnen het uur</text:p>
          </table:table-cell>
        </table:table-row>
        <table:table-row table:style-name="zebra.body.odd">
          <table:table-cell table:style-name="table.cell.border-bottom.border-left.border-right.padding-top.top.pleft.pright">
            <text:p text:style-name="text.cell.7.left">&lt; 1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Bijvoorbeeld: 10 uitzendingen van 36 seconden binnen het uur</text:p>
          </table:table-cell>
        </table:table-row>
      </table:table>
      <text:h text:style-name="ifm_p_font.bold_mt.5.08mm_page.break-before_ifm" text:outline-level="3">TOELICHTING</text:h>
      <text:p text:style-name="ifm_p_mt.4.23mm_ifm">Het aanleggen, aanwezig hebben en gebruiken van een radio-elektrische zend- of ontvanginrichting is op grond van de Wet telecommunicatievoorzieningen BES in principe voorbehouden aan concessiehouders en machtigingshouders. Op basis van de artikelen 15, tweede lid, onder a, van de genoemde wet kunnen bij of krachtens algemene maatregel van bestuur, radio-elektrische zendinrichtingen worden aangewezen waarvoor geen machtiging is vereist. Artikel 48, eerste lid, respectievelijk artikel 67 van het Besluit radio-elektrische inrichtingen BES delegeren de aanwijzing van categorieën zendinrichtingen respectievelijk ontvanginrichtingen, waarvoor geen machtiging is vereist, aan de Minister van Economische Zaken.</text:p>
      <text:p text:style-name="ifm_p_mt.3.7mm_ifm">Door de snelle ontwikkelingen in de telecommunicatiesector is het aantal toepassingen dat in aanmerking komt voor het machtigingsvrije regime sterk toegenomen. Het gaat hierbij om radiozend- en radio-ontvangapparaten als onderdeel van een radio-elektrische zend- en ontvanginrichting die in principe bedoeld zijn voor de overbrugging van signalen over korte afstanden en die een gering zendvermogen hebben. Dergelijke zend- en ontvanginrichtingen hebben naar hun aard en omvang een zeer geringe kans op het veroorzaken van storing.</text:p>
      <text:p text:style-name="ifm_p_mt.3.7mm_ifm">In deze ministeriële regeling wordt een overzicht gegeven van alle categorieën machtigingsvrije toepassingen. Artikel 2 regelt de aanwijzing van de categorieën zend- en ontvanginrichtingen waarvoor een machtiging niet is vereist. In de gevallen waarin onderverdeling of nadere specificatie noodzakelijk is, geschiedt dat in de acht bijlagen die behoren bij deze regeling. De betrokken radio-elektrische zend- en ontvanginrichtingen dienen wel te voldoen aan de vereisten die bij of krachtens het Besluit radio-elektrische inrichtingen BES en het Besluit randapparatuur BES worden gesteld. Dit is in artikel 2, derde lid, van deze regeling geregeld.</text:p>
      <text:p text:style-name="ifm_p_mt.3.7mm_ifm">Aan het machtigingsvrije gebruik zijn voorschriften verbonden. Artikel 48, eerste lid, van het Besluit radio-elektrische inrichtingen formuleert het basisvereiste: ‘(categorieën zendinrichtingen) welke door de aard van de toepassing alsmede de technische constructie geen of vrijwel geen storing of belemmering kunnen veroorzaken in zendinrichtingen, ontvanginrichtingen en overige elektrische of elektronische inrichtingen.’</text:p>
      <text:p text:style-name="ifm_p_mt.3.7mm_ifm">Machtigingsvrije zendinrichtingen mogen op grond van artikel 48, tweede lid, van het Besluit radio-elektrische inrichtingen BES alleen gebruik maken van door de Minister aangewezen frequenties. Bij de categorieën waar dat noodzakelijk is, zijn deze frequenties samen met de overige voorschriften, opgenomen in de tabellen die deel uitmaken van de bijlagen bij de onderhavige ministeriële regeling.</text:p>
      <text:p text:style-name="ifm_p_mt.3.7mm_ifm">Machtigingsvrije gebruikers delen de toegewezen frequentiebanden in de meeste gevallen met andere machtigingsvrije gebruikers. Een machtigingsvrije gebruiker heeft dan ook geen recht op bescherming tegen storingen en belemmeringen veroorzaakt door andere machtigingsvrije gebruikers.</text:p>
      <text:p text:style-name="ifm_p_mt.3.7mm_ifm">Het kabinetsbeleid over vaste verandermomenten voorziet in vier vaste data waarop ministeriële regelingen in werking kunnen treden. De inwerkingtreding van deze regeling wijkt af van dit kabinetsbeleid en maakt daarbij gebruik van een uitzonderingsgrond. Er is een verruimd gebruik van de frequentieruimte mogelijk zonder machtiging. Om die reden treedt deze regeling één dag na publicatie in de Staatscourant in werking.</text:p>
      <text:p text:style-name="ifm_p_mt.3.7mm_ifm">Er is sprake van een afname van de regeldruk door de verruiming van de toepassingen waarvoor geen machtiging is vereist. Doordat Caribisch Nederland 23.000 inwoners heeft is de kwantificering in de afname van regeldrukeffecten gewoonlijk verwaarloosbaar. Om die reden zijn de effecten niet gekwantific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97</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97</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2 februari 2016, nr. WJZ/15182455, houdende de aanwijzing van categorieën radio-elektrische zend- en ontvanginrichtingen waarvoor een machtiging niet is vereist en de aanwijzing van de frequenties waar de aangewezen categorieën zendinrichtingen gebruik van mogen maken (Regeling vrijstelling telecommunicatiemachtiging BES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DC.source">artikel 15, tweede lid, onder a, van de Wet telecommunicatievoorzieningen BES en de artikelen 48 en 67 van het Besluit radio-elektrische inrichtingen BES</meta:user-defined>
    <meta:user-defined meta:name="DC.title">Regeling van de Minister van Economische Zaken van 12 februari 2016, nr. WJZ/15182455, houdende de aanwijzing van categorieën radio-elektrische zend- en ontvanginrichtingen waarvoor een machtiging niet is vereist en de aanwijzing van de frequenties waar de aangewezen categorieën zendinrichtingen gebruik van mogen maken (Regeling vrijstelling telecommunicatiemachtiging BES 2016)</meta:user-defined>
    <meta:user-defined meta:name="DCTERMS.alternative"/>
    <meta:user-defined meta:name="DCTERMS.W3CDTF/OVERHEIDop.datumOndertekening">2016-02-12</meta:user-defined>
    <meta:user-defined meta:name="DCTERMS.W3CDTF/DCTERMS.available">2016-02-16</meta:user-defined>
    <meta:user-defined meta:name="OVERHEIDop.Ruimtelijkplan/OVERHEIDop.bekendmakingBetreffendePlan"/>
  </office:meta>
</office:document-meta>
</file>