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itengebied Emmen, bufferzone Noord - Zwarte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het ontwerpbestemmingsplan “Buitengebied Emmen, bufferzone Noord - Zwartemeer” vanaf vrijdag 19 februari 2016 gedurende 6 weken voor een ieder ter inzage ligt.</text:p>
            <text:p text:style-name="common-al">Het plan voorziet in het aanleggen van een bufferzone aan de zuidwest-zijde van het dorp Zwartemeer.</text:p>
            <text:p text:style-name="common-al">Gelijktijdig met het opstellen van het ontwerpbestemmingsplan heeft de provincie Drenthe voor de aanleg van de bufferzone een ontwerp-ontgrondingsvergunning opgesteld. Deze vergunning ligt gedurende dezelfde periode ter inzage bij de provincie Drenthe. Voor meer informatie over de ontwerp-ontgrondingsvergunning verwijzen wij u naar de website van de provincie Drenthe: http://www.provincie.drenthe.nl/actueel/bekendmakingen</text:p>
            <text:p text:style-name="common-al">Voor het ontwerpbestemmingsplan en de ontwerp-ontgrondingsvergunning is een Milieueffectrapport opgesteld.</text:p>
            <text:p text:style-name="common-al">Op afspraak kunt u het ontwerpbestemmingsplan en onderliggende stukken, waaronder het Milieueffectrapport, inzien bij het Klant Contact Centrum, Raadhuisplein 1 te Emmen (op verzoek ook buiten kantooruren). Voor nadere informatie of het maken van een afspraak kunt u contact opnemen met de gemeente Emmen, tel: 140591.</text:p>
            <text:p text:style-name="common-al">Het ontwerpbestemmingsplan en onderliggende stukken zijn ook digitaal raadpleegbaar via www.ruimtelijkeplannen.nl (planid. “NL.IMRO.0114.2015017-B501”).</text:p>
            <text:p text:style-name="last-al">Binnen de termijn van 6 weken kan een ieder schriftelijk, mondeling of digitaal zijn zienswijze(n) bij de gemeenteraad van Emmen kenbaar maken. Schriftelijke zienswijzen kunt u sturen aan de gemeenteraad van Emmen, postbus 30001, 7800 RA te Emmen, onder vermelding van zienswijze zaak 84507-2015 of digitaal indienen via www.emmen.nl/zienswij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49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49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49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Buitengebied Emmen, bufferzone Noord - Zwartemee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8</meta:user-defined>
    <meta:user-defined meta:name="OVERHEIDop.publicationIssue">8494</meta:user-defined>
    <meta:user-defined meta:name="OVERHEIDop.StcrtID/DC.identifier">stcrt-2016-849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15017-B501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94AT 31</meta:user-defined>
    <meta:user-defined meta:name="OVERHEIDop.woonplaats">Zwartemeer</meta:user-defined>
    <meta:user-defined meta:name="OVERHEIDop.straatnaam">Nieuw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6873 525711</meta:user-defined>
    <meta:user-defined meta:name="OVERHEIDop.versieInformatie"/>
  </office:meta>
</office:document-meta>
</file>