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woning Erve ’t Hag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een bouwperceel op Erve ’t Hag te Harreveld met ingang van 19 februari 2016 voor iedereen ter inzage ligt (conform artikel 3.10 Wet algemene bepalingen omgevingsrecht). </text:p>
            <text:p text:style-name="tussenkopcur">
            <text:span text:style-name="nadrukvet">Woningbouw en openbare ruimte</text:span>
          </text:p>
            <text:p text:style-name="common-al">De omgevingsvergunning is aangevraagd voor de activiteiten bouwen en handelen in strijd met de regels ruimtelijke ordening. De omgevingsvergunning voorziet in de oprichting van een woning op Erve ’t Hag te Harreveld. De woning komt gedeeltelijk te liggen buiten het aangegeven bebouwingsvlak. </text:p>
            <text:p text:style-name="tussenkopcur">
            <text:span text:style-name="nadrukvet">Inzage</text:span>
          </text:p>
            <text:p text:style-name="common-al">Het plan ligt voor een termijn van zes weken ter inzage, dus tot en met 31 maart 2016. Het plan kan worden ingezien bij de centrale balie van het gemeentehuis, Varsseveldseweg 2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Het plan heeft het plannummer NL.IMRO.1586.PBBUI1506-OW01.</text:p>
            <text:p text:style-name="tussenkopcur">
            <text:span text:style-name="nadrukvet">Zienswijzen</text:span>
          </text:p>
            <text:p text:style-name="last-al">Gedurende bovengenoemde termijn kan een ieder schriftelijk, dan wel mondeling (op afspraak via nummer 0544 - 393 482), en gemotiveerd zijn zienswijze omtrent de omgevingsvergunn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9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9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uw woning Erve ’t Hag Harreveld’</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492</meta:user-defined>
    <meta:user-defined meta:name="OVERHEIDop.StcrtID/DC.identifier">stcrt-2016-8492</meta:user-defined>
    <meta:user-defined meta:name="OVERHEID.TaxonomieBeleidsagenda/OVERHEID.category">Ruimte en infrastructuur | Organisatie en beleid</meta:user-defined>
    <meta:user-defined meta:name="OVERHEIDop.Ruimtelijkplan/OVERHEIDop.bekendmakingBetreffendePlan">NL.IMRO.1586.PBBUI1506-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