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900*"/>
    </style:style>
    <style:style style:family="table-column" style:name="table1.tg1.col3">
      <style:table-column-properties style:rel-column-width="18700*"/>
    </style:style>
    <style:style style:family="table-column" style:name="table1.tg1.col4">
      <style:table-column-properties style:rel-column-width="4300*"/>
    </style:style>
    <style:style style:family="table-column" style:name="table1.tg1.col5">
      <style:table-column-properties style:rel-column-width="17000*"/>
    </style:style>
    <style:style style:family="table-column" style:name="table2.tg1.col1">
      <style:table-column-properties style:rel-column-width="90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2.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februari 2016, nr. WJZ/15182766, houdende regels omtrent de vergoeding voor de kosten van de bemoeiing met betrekking tot de in artikel 31 van de Wet telecommunicatievoorzieningen BES genoemde werkzaamheden en diensten (Regeling vergoeding telecommunicatievoorzieningen Agentschap Telecom BES 2015)</text:h>
      <text:p text:style-name="ifm_p_mt.3.7mm_ifm">De Minister van Economische Zaken,</text:p>
      <text:p text:style-name="ifm_p_mt.3.7mm_ifm">Gelet op artikel 31 van de Wet telecommunicatievoorzieningen BE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wet:</text:span> Wet telecommunicatievoorzieningen BES;</text:p>
      <text:p text:style-name="ifm_p_ifm"> <text:span text:style-name="ifm_span_font.italic_ifm">machtiging:</text:span> machtiging als bedoeld in artikel 31, eerste lid, onder a, van de wet.</text:p>
      <text:h text:style-name="ifm_p_font.bold_mt.5.08mm_page.keep-with-next_ifm" text:outline-level="2">Artikel<text:s/>2<text:s/></text:h>
      <text:p text:style-name="ifm_p_mt.4.23mm_ifm">Als vergoedingen worden vastgesteld de vergoedingen die zijn opgenomen in de bij deze regeling behorende bijlagen I en II.</text:p>
      <text:h text:style-name="ifm_p_font.bold_mt.5.08mm_page.keep-with-next_ifm" text:outline-level="2">Artikel<text:s/>3<text:s/></text:h>
      <text:p text:style-name="ifm_p_mt.4.23mm_indent.-7mm_mleft.7mm_ifm">1.<text:tab/>Voor de kosten van de bemoeiingen met betrekking tot werkzaamheden en diensten die niet zijn genoemd in de bij deze regeling behorende bijlagen I en II, is een vergoeding verschuldigd die wordt vastgesteld op grond van een uurtarief van USD 116.</text:p>
      <text:p text:style-name="ifm_p_mt.3.7mm_indent.-7mm_mleft.7mm_ifm">2.<text:tab/>Bij onregelmatigheid of overwerk kan de vergoeding, bedoeld in de bijlagen I en II, worden verhoogd met een toeslag van 30% voor onregelmatigheid of 50% voor overwerk.</text:p>
      <text:h text:style-name="ifm_p_font.bold_mt.5.08mm_page.keep-with-next_ifm" text:outline-level="2">Artikel<text:s/>4<text:s/></text:h>
      <text:p text:style-name="ifm_p_mt.4.23mm_ifm">De Regeling vergoedingen telecommunicatievoorzieningen BES wordt ingetrokken.</text:p>
      <text:h text:style-name="ifm_p_font.bold_mt.5.08mm_page.keep-with-next_ifm" text:outline-level="2">Artikel<text:s/>5<text:s/></text:h>
      <text:p text:style-name="ifm_p_mt.4.23mm_ifm">Op werkzaamheden of diensten die zijn verricht vóór het kalenderjaar 2015 blijft het recht van toepassing zoals dat ten tijde van verrichting van die werkzaamheden of diensten gold.</text:p>
      <text:h text:style-name="ifm_p_font.bold_mt.5.08mm_page.keep-with-next_ifm" text:outline-level="2">Artikel<text:s/>6<text:s/></text:h>
      <text:p text:style-name="ifm_p_mt.4.23mm_ifm">Deze regeling treedt in werking met ingang van de dag na de datum van uitgifte van de Staatscourant waarin zij wordt geplaatst en werkt terug tot en met 1 januari 2015.</text:p>
      <text:h text:style-name="ifm_p_font.bold_mt.5.08mm_page.keep-with-next_ifm" text:outline-level="2">Artikel<text:s/>7<text:s/></text:h>
      <text:p text:style-name="ifm_p_mt.4.23mm_ifm">Deze regeling wordt aangehaald als: Regeling vergoeding telecommunicatievoorzieningen Agentschap Telecom BES 2015.</text:p>
      <text:p text:style-name="ifm_p_mt.3.7mm_ifm">Deze regeling zal in de Staatscourant worden geplaatst.</text:p>
      <text:p text:style-name="ifm_p_font.italic_mt.3.7mm_ifm">
                  ’s-Gravenhage,
                   12 februari 2016
               </text:p>
      <text:p text:style-name="ifm_p_font.italic_mt.3.7mm_ifm">De Minister van Economische Zaken,<text:line-break/>H.G.J.<text:s/>Kamp</text:p>
      <text:h text:style-name="ifm_p_font.bold_mt.5.08mm_page.break-before_ifm" text:outline-level="3">BIJLAGE<text:s/>I, BEHORENDE BIJ ARTIKEL 2 VAN DE REGELING VERGOEDINGEN TELECOMMUNICATIEVOORZIENINGEN AGENTSCHAP TELECOM BES 2015</text:h>
      <text:p text:style-name="ifm_p_mt.4.23mm_ifm">Toelichting tabel:</text:p>
      <text:p text:style-name="ifm_p_ifm">I = eenmalige vergoeding voor de uitvoering</text:p>
      <text:p text:style-name="ifm_p_ifm">II = vergoeding voor het toe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row>
          <table:table-row table:style-name="zebra.head.row2">
            <table:table-cell table:style-name="table.cell.border-bottom.border-left.border-right.padding-top.bottom.pleft.pright" table:number-columns-spanned="3">
              <text:p text:style-name="text.cell.7.left"/>
            </table:table-cell>
            <table:table-cell table:style-name="table.cell.border-bottom.border-right.padding-top.bottom.pleft.pright">
              <text:p text:style-name="text.cell.7.left"><text:span text:style-name="ifm_span_color.ffffff_ifm">USD</text:span></text:p>
            </table:table-cell>
            <table:table-cell table:style-name="table.cell.border-bottom.border-right.padding-top.bottom.pleft.pright">
              <text:p text:style-name="text.cell.7.left"><text:span text:style-name="ifm_span_color.ffffff_ifm">USD</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OMROE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adio-omroe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M radio-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76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eunzender voor FM radio-omroep ander eilandgebied</text:p>
          </table:table-cell>
          <table:table-cell table:style-name="table.cell.border-bottom.border-right.padding-top.top.pleft.pright">
            <text:p text:style-name="text.cell.7.left"/>
          </table:table-cell>
          <table:table-cell table:style-name="table.cell.border-bottom.border-right.padding-top.top.pleft.pright">
            <text:p text:style-name="text.cell.7.left">USD 1.676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eunzender voor FM radio-omroep hetzelfde eilandgebied andere frequentie</text:p>
          </table:table-cell>
          <table:table-cell table:style-name="table.cell.border-bottom.border-right.padding-top.top.pleft.pright">
            <text:p text:style-name="text.cell.7.left"/>
          </table:table-cell>
          <table:table-cell table:style-name="table.cell.border-bottom.border-right.padding-top.top.pleft.pright">
            <text:p text:style-name="text.cell.7.left">USD 1.676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M radio-omroep op kabel</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station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 radio-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76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rte golf radio-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4 per zender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B (Digital Audio Broadcasting Terrestial)</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447 per MHz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grondstation voor radio-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2 per inrichting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radio</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6 per eenheid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L vaste of mobiele radio-omroep 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279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agvermogen zendinrichting voor personal broadcast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able:number-columns-spanned="3">
            <text:p text:style-name="text.cell.7.left"><text:span text:style-name="ifm_span_font.bold_ifm">Digitale televisieomroe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VB-T (Digital Video Broadcasting Terrestial)</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447 per MHz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VB-T (Digital Video Broadcasting Terrestial)</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aangesloten abonne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televisie radiolink 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grondstation voor televisie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6.704 per inrichting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able:number-columns-spanned="3">
            <text:p text:style-name="text.cell.7.left"><text:span text:style-name="ifm_span_font.bold_ifm">Draadomroepinricht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aal-TV inrichting (draadloos / kabeltelevisie)</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379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aal-TV draadloos (MMDS)</text:p>
          </table:table-cell>
          <table:table-cell table:style-name="table.cell.border-bottom.border-right.padding-top.top.pleft.pright">
            <text:p text:style-name="text.cell.7.left"/>
          </table:table-cell>
          <table:table-cell table:style-name="table.cell.border-bottom.border-right.padding-top.top.pleft.pright">
            <text:p text:style-name="text.cell.7.left">USD 838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abonnee voor draadomroep</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domroep en datadiensten per abonnee</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televisie radiolink 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grondstation voor televisieomroep</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6.704 per inrichting per jaa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SCHEEPVAAR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Zend- ontvanginrichtingen ten behoeve van de scheepvaar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erkte kuststations ten behoeve van bevoorrading en reparatie van schepen en havenactiviteit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kanaal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ststations ten behoeve van veiligheid</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670 per kanaal per jaar (eigen kan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ststations ten behoeve van pleziervaartuig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 per kanaal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HF beperkt kuststations ten behoeve van vissershavens en natuurgebied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8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HF beperkt kuststation voor commerciële doeleind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kanaal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F beperkt kuststation voor commerciële doeleind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397 per kanaal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able:number-columns-spanned="3">
            <text:p text:style-name="text.cell.7.left"><text:span text:style-name="ifm_span_font.bold_ifm">Scheepsradiomachtigingen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lopige zendmachtiging</text:p>
          </table:table-cell>
          <table:table-cell table:style-name="table.cell.border-bottom.border-right.padding-top.top.pleft.pright">
            <text:p text:style-name="text.cell.7.left">USD 1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finitieve machtiging schep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finitieve machtiging pleziervaartuig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jziging van bijlage van machtiging (apparatuurlijst)</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elektrische zendinrichting aan boord van vaartuigen (inclusief reserve-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inrichting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grondstation aan boord van 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inrichting per jaa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UCHTVAAR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Grondstatio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en plaatselijk luchtverkeer met leid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en plaatselijk luchtverkeer zonder leiding (met vluchtinformatie)</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559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luchtvaartmaatschappijen, VHF (air-to-ground)</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luchtvaartmaatschappijen HF (air-to-ground)</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397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bijzondere luchtvaartnavigatie- en luchtvaartfrequentiebanden (VO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559 per frequentie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ar installatie voor luchtvaart gebruik</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8 per frequenti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elektrische zend- ontvanginrichting aan boord van lucht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67 per inrichting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F frequentie (LDOC)</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838 per zendinrichting per jaar</text:p>
          </table:table-cell>
        </table:table-row>
        <table:table-row table:style-name="zebra.body.odd">
          <table:table-cell table:style-name="table.cell.border-bottom.border-left.border-right.padding-top.top.pleft.pright">
            <text:p text:style-name="text.cell.7.left">IV</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VASTE RADARINSTALL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Vaste radar installatie voor meteorologisch gebruik</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68 per zendinrichting per jaar</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LOITATIE DATADIENS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adio-oproep, radio-alarmering/beveiliging, radio-afstandbesturing, telemetrie, monitoring, tracking, messag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 per frequentie per eiland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zicht gebruik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11 per jaar per een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 ontvanginrichting (repeaters)</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inrichting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able:number-columns-spanned="3">
            <text:p text:style-name="text.cell.7.left"><text:span text:style-name="ifm_span_font.bold_ifm">Radio-oproep (voice pag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 per frequentie per eiland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zicht gebruik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11 per jaar per een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able:number-columns-spanned="3">
            <text:p text:style-name="text.cell.7.left"><text:span text:style-name="ifm_span_font.bold_ifm">MSS (Mobile Satellite Services) datadiens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4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zicht gebruik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11 per jaar per eenheid</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RADIOCOMMUNICATIE (gesloten n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Exploitatie Radiocommunicatie (gesloten net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trunking / community repeate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335 per kanaal per eiland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elk basis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3 per eenheid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elk mobiel 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3 per eenheid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elk portofoon</text:p>
          </table:table-cell>
          <table:table-cell table:style-name="table.cell.border-bottom.border-right.padding-top.top.pleft.pright">
            <text:p text:style-name="text.cell.7.left"/>
          </table:table-cell>
          <table:table-cell table:style-name="table.cell.border-bottom.border-right.padding-top.top.pleft.pright">
            <text:p text:style-name="text.cell.7.left">USD 3 per eenheid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able:number-columns-spanned="3">
            <text:p text:style-name="text.cell.7.left"><text:span text:style-name="ifm_span_font.bold_ifm">Mobilofoon (gesloten n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mobilofoo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rtofoon / mobilofoon / basisstation/repeate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frequentie per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arm per abonnee</text:p>
          </table:table-cell>
          <table:table-cell table:style-name="table.cell.border-bottom.border-right.padding-top.top.pleft.pright">
            <text:p text:style-name="text.cell.7.left"/>
          </table:table-cell>
          <table:table-cell table:style-name="table.cell.border-bottom.border-right.padding-top.top.pleft.pright">
            <text:p text:style-name="text.cell.7.left">USD 2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able:number-columns-spanned="3">
            <text:p text:style-name="text.cell.7.left"><text:span text:style-name="ifm_span_font.bold_ifm">Radio communicatie van beperkte aard (gesloten n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erkt bereik</text:p>
          </table:table-cell>
          <table:table-cell table:style-name="table.cell.border-bottom.border-right.padding-top.top.pleft.pright">
            <text:p text:style-name="text.cell.7.left"/>
          </table:table-cell>
          <table:table-cell table:style-name="table.cell.border-bottom.border-right.padding-top.top.pleft.pright">
            <text:p text:style-name="text.cell.7.left">USD 34 per apparaat eenmalig</text:p>
          </table:table-cell>
        </table:table-row>
        <table:table-row>
          <table:table-cell table:style-name="table.cell.border-bottom.border-left.border-right.padding-top.top.pleft.pright">
            <text:p text:style-name="text.cell.7.left">VI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LOITATIE TELEFONIEDIENSTEN (Openbare net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Vaste draadloze telefonie verbindingen (openbare net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radio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max en andere toepassingen / 3e Generatie</text:p>
          </table:table-cell>
          <table:table-cell table:style-name="table.cell.border-bottom.border-right.padding-top.top.pleft.pright">
            <text:p text:style-name="text.cell.7.left"/>
          </table:table-cell>
          <table:table-cell table:style-name="table.cell.border-bottom.border-right.padding-top.top.pleft.pright">
            <text:p text:style-name="text.cell.7.left">USD 6.704 MHz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xed Wireless Access en andere toepassingen / 2e Generatie</text:p>
          </table:table-cell>
          <table:table-cell table:style-name="table.cell.border-bottom.border-right.padding-top.top.pleft.pright">
            <text:p text:style-name="text.cell.7.left"/>
          </table:table-cell>
          <table:table-cell table:style-name="table.cell.border-bottom.border-right.padding-top.top.pleft.pright">
            <text:p text:style-name="text.cell.7.left">USD 3.352 MHz per jaar</text:p>
          </table:table-cell>
        </table:table-row>
        <table:table-row table:style-name="zebra.body.odd">
          <table:table-cell table:style-name="table.cell.border-bottom.border-left.border-right.padding-top.top.pleft.pright">
            <text:p text:style-name="text.cell.7.left">VII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DRAADLOZE DATA VERBINDINGEN (WIFI en dergelijk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bold_ifm">Machtiging</text:spa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dloze 'Back bone' frequenties draadloze ne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dloze point to point/point-to-multipoint access frequenties draadloze ne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USD 34 per abonnee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able:number-columns-spanned="3">
            <text:p text:style-name="text.cell.7.left"><text:span text:style-name="ifm_span_font.bold_ifm"> Radioverbindinge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 en ontvanginrichting voor lokaal, interinsulair en internationaal verkee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Zie bijlage 2</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INRICHTING VOOR INDUSTRIËLE, WETENSCHAPPELIJKE EN MEDISCHE DOELEIN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bold_ifm">Machtiging</text:spa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40 per inrichting per jaar</text:p>
          </table:table-cell>
        </table:table-row>
        <table:table-row table:style-name="zebra.body.odd">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VERVAARDIGING, HANDEL, EXPORT, REPARATIE EN INSTALLATIE PER VESTIG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roevingsdoeleinden</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140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agvermogenschakelingen: draadloze microfoons, telefoontoestellen en muziekinstrumenten, mobiele telefoons, alarmsystemen, speelgoed, diverse vormen van afstandbesturing, zoals audiovisuele apparatuur, toegangshekken en dergelijke, modelvliegtuigen, -vaartuigen en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communicatie apparatuu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veren en verhuren dan wel op andere wijze ter beschikking stellen van radio-elektrische zend- ontvangapparatuur</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79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telliet ontvangst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eenheid per jaar</text:p>
          </table:table-cell>
        </table:table-row>
        <table:table-row table:style-name="zebra.body.odd">
          <table:table-cell table:style-name="table.cell.border-bottom.border-left.border-right.padding-top.top.pleft.pright">
            <text:p text:style-name="text.cell.7.left">X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MUSEUMZENDINRICHTINGEN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I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RADIOAMATE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radioamateur lokaal</text:p>
          </table:table-cell>
          <table:table-cell table:style-name="table.cell.border-bottom.border-right.padding-top.top.pleft.pright">
            <text:p text:style-name="text.cell.7.left">USD 56</text:p>
          </table:table-cell>
          <table:table-cell table:style-name="table.cell.border-bottom.border-right.padding-top.top.pleft.pright">
            <text:p text:style-name="text.cell.7.left">USD 14 per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radioamateur gast</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eciale even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evene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enig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8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USD 28 per jaar</text:p>
          </table:table-cell>
        </table:table-row>
        <table:table-row table:style-name="zebra.body.odd">
          <table:table-cell table:style-name="table.cell.border-bottom.border-left.border-right.padding-top.top.pleft.pright">
            <text:p text:style-name="text.cell.7.left">XII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HET VERLENEN VAN EEN ONTHEFFING EN HET TOEZICHT OP DE NALE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moeiingen verlenen ontheffing</text:p>
          </table:table-cell>
          <table:table-cell table:style-name="table.cell.border-bottom.border-right.padding-top.top.pleft.pright">
            <text:p text:style-name="text.cell.7.left">USD 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de toezicht waarvoor ontheff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Zie bijlage 2</text:p>
          </table:table-cell>
        </table:table-row>
        <table:table-row>
          <table:table-cell table:style-name="table.cell.border-bottom.border-left.border-right.padding-top.top.pleft.pright">
            <text:p text:style-name="text.cell.7.left">XIV</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EURING VAN RADIO-ELEKTRISCHE INRICHT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ezier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inrichting aan boord van 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gbaar VHF zendinrichting aan boord van 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inrichting ten behoeve van kuststations (openbaar en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endinrichting ten behoeve van luchtvaart</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zendapparaat (geen portofoon)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biele satelliet 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satelliet radioverbind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0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ste radioverbindingen (microwave)</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apparatuur en randapparatuur ten behoeve van werkplaats van ondernemers</text:p>
          </table:table-cell>
          <table:table-cell table:style-name="table.cell.border-bottom.border-right.padding-top.top.pleft.pright">
            <text:p text:style-name="text.cell.7.left"/>
          </table:table-cell>
          <table:table-cell table:style-name="table.cell.border-bottom.border-right.padding-top.top.pleft.pright">
            <text:p text:style-name="text.cell.7.left">USD 56 per werkplaats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roepzende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isstations ten behoeve van mobilofoon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eenheid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eater ten behoeve van mobilofoon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repeater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biele communicatie netwerken (trunking, community repeater)</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repeater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gbaar zendinrichting en mobiele zendinr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USD 6 per apparaat per keuring</text:p>
          </table:table-cell>
        </table:table-row>
        <table:table-row table:style-name="zebra.body.odd">
          <table:table-cell table:style-name="table.cell.border-bottom.border-left.border-right.padding-top.top.pleft.pright">
            <text:p text:style-name="text.cell.7.left">XV</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EURING TELECOMMUNICATIE-INFRASTRUCTU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Mobiele telefon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base stations ten behoeve van mobiele telefoon, WLL, Wireless Internet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0 per inrichting (zendlocatie)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eaters ten behoeve van mobiele telefoo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0 per repeater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witch, centrale</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centrale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ve 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 per inrichting (zendlocatie)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able:number-columns-spanned="3">
            <text:p text:style-name="text.cell.7.left"><text:span text:style-name="ifm_span_font.bold_ifm">Lange afstand telefon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ntrale</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centrale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ve 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 per inrichting (zendlocatie)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able:number-columns-spanned="3">
            <text:p text:style-name="text.cell.7.left"><text:span text:style-name="ifm_span_font.bold_ifm">Vaste telefoni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entrale</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centrale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ve 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 per inrichting (zendlocatie) per keuring</text:p>
          </table:table-cell>
        </table:table-row>
        <table:table-row table:style-name="zebra.body.odd">
          <table:table-cell table:style-name="table.cell.border-bottom.border-left.border-right.padding-top.top.pleft.pright">
            <text:p text:style-name="text.cell.7.left">XV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EURING VAN DRAADOMROEP- EN KABELINRICHT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279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visie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279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beltelevisie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aadloos kabeltelevisie station</text:p>
          </table:table-cell>
          <table:table-cell table:style-name="table.cell.border-bottom.border-right.padding-top.top.pleft.pright">
            <text:p text:style-name="text.cell.7.left"/>
          </table:table-cell>
          <table:table-cell table:style-name="table.cell.border-bottom.border-right.padding-top.top.pleft.pright">
            <text:p text:style-name="text.cell.7.left">USD 1.397 per inrich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rive test</text:p>
          </table:table-cell>
          <table:table-cell table:style-name="table.cell.border-bottom.border-right.padding-top.top.pleft.pright">
            <text:p text:style-name="text.cell.7.left"/>
          </table:table-cell>
          <table:table-cell table:style-name="table.cell.border-bottom.border-right.padding-top.top.pleft.pright">
            <text:p text:style-name="text.cell.7.left">USD 1.955 per inrichtin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peater, trunk en line extender amplifiers</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apparaat</text:p>
          </table:table-cell>
        </table:table-row>
        <table:table-row>
          <table:table-cell table:style-name="table.cell.border-bottom.border-left.border-right.padding-top.top.pleft.pright">
            <text:p text:style-name="text.cell.7.left">XVI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EURING VAN INTERNE NETTEN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wijs van goedkeuring voor het keuren van interne netten</text:p>
          </table:table-cell>
          <table:table-cell table:style-name="table.cell.border-bottom.border-right.padding-top.top.pleft.pright">
            <text:p text:style-name="text.cell.7.left"/>
          </table:table-cell>
          <table:table-cell table:style-name="table.cell.border-bottom.border-right.padding-top.top.pleft.pright">
            <text:p text:style-name="text.cell.7.left">USD 112 voor de eerste 10 aansluitpunten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elk additioneel aansluitpunt</text:p>
          </table:table-cell>
          <table:table-cell table:style-name="table.cell.border-bottom.border-right.padding-top.top.pleft.pright">
            <text:p text:style-name="text.cell.7.left"/>
          </table:table-cell>
          <table:table-cell table:style-name="table.cell.border-bottom.border-right.padding-top.top.pleft.pright">
            <text:p text:style-name="text.cell.7.left">USD 1 per aansluitpunt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eelgoed 1 modelbest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model (verklaring van toelating) per keu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elektrische zend- en ontvang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model eenmalig per keu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nd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model eenmalig per keuring</text:p>
          </table:table-cell>
        </table:table-row>
        <table:table-row>
          <table:table-cell table:style-name="table.cell.border-bottom.border-left.border-right.padding-top.top.pleft.pright">
            <text:p text:style-name="text.cell.7.left">XVII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VERKLARING VAN TOELATING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agvermogenschakel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model (verklaring van toela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eelgoed / modelbestu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model (verklaring van toela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dio elektrische zend- en ontvang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USD 28 per model (verklaring van toelating)</text:p>
          </table:table-cell>
        </table:table-row>
        <table:table-row>
          <table:table-cell table:style-name="table.cell.border-bottom.border-left.border-right.padding-top.top.pleft.pright">
            <text:p text:style-name="text.cell.7.left">XIX</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HANDELING VAN KLACHTEN OVER STORING OF BELEMME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oring / belemmering</text:p>
          </table:table-cell>
          <table:table-cell table:style-name="table.cell.border-bottom.border-right.padding-top.top.pleft.pright">
            <text:p text:style-name="text.cell.7.left"/>
          </table:table-cell>
          <table:table-cell table:style-name="table.cell.border-bottom.border-right.padding-top.top.pleft.pright">
            <text:p text:style-name="text.cell.7.left">USD 14 per uur</text:p>
          </table:table-cell>
        </table:table-row>
        <table:table-row>
          <table:table-cell table:style-name="table.cell.border-bottom.border-left.border-right.padding-top.top.pleft.pright">
            <text:p text:style-name="text.cell.7.left">XX</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RKENNING VAN TESTINSTELLIN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rkennen van testinstellingen</text:p>
          </table:table-cell>
          <table:table-cell table:style-name="table.cell.border-bottom.border-right.padding-top.top.pleft.pright">
            <text:p text:style-name="text.cell.7.left">USD 1.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XI</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RADIO-EXAMEN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bold_ifm">Scheep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HF marifoniecertificaat</text:p>
          </table:table-cell>
          <table:table-cell table:style-name="table.cell.border-bottom.border-right.padding-top.top.pleft.pright">
            <text:p text:style-name="text.cell.7.left">USD 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perkt certificaat maritieme radiocommunicatie</text:p>
          </table:table-cell>
          <table:table-cell table:style-name="table.cell.border-bottom.border-right.padding-top.top.pleft.pright">
            <text:p text:style-name="text.cell.7.left">USD 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en certificaat maritieme radiocommunicatie</text:p>
          </table:table-cell>
          <table:table-cell table:style-name="table.cell.border-bottom.border-right.padding-top.top.pleft.pright">
            <text:p text:style-name="text.cell.7.left">USD 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haalde certificaat</text:p>
          </table:table-cell>
          <table:table-cell table:style-name="table.cell.border-bottom.border-right.padding-top.top.pleft.pright">
            <text:p text:style-name="text.cell.7.left">USD 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ir to ground (op company frequency)</text:p>
          </table:table-cell>
          <table:table-cell table:style-name="table.cell.border-bottom.border-right.padding-top.top.pleft.pright">
            <text:p text:style-name="text.cell.7.left">USD 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bold_ifm">Radioamat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tiging A, B, C, F of N Radiotechniek en voorschriften</text:p>
          </table:table-cell>
          <table:table-cell table:style-name="table.cell.border-bottom.border-right.padding-top.top.pleft.pright">
            <text:p text:style-name="text.cell.7.left">USD 42</text:p>
          </table:table-cell>
          <table:table-cell table:style-name="table.cell.border-bottom.border-right.padding-top.top.pleft.pright">
            <text:p text:style-name="text.cell.7.left"/>
          </table:table-cell>
        </table:table-row>
      </table:table>
      <text:h text:style-name="ifm_p_font.bold_mt.5.08mm_page.break-before_ifm" text:outline-level="3">BIJLAGE<text:s/>II, BEHORENDE BIJ ARTIKEL 2 VAN DE REGELING VERGOEDINGEN TELECOMMUNICATIEVOORZIENINGEN AGENTSCHAP TELECOM BES 2015</text:h>
      <text:p text:style-name="ifm_p_mt.4.23mm_ifm">Jaartarieven digitale lokale radioverbindingen, digitale inter-eilandelijke en digitale internationale radio-, straal- en satellietverbindingen. Voor het toezicht op deze vaste verbindingen gelden per bandbreedte en frequentieband de volgende bed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right"><text:span text:style-name="ifm_span_color.ffffff_ifm">&lt;12 GHz</text:span></text:p>
            </table:table-cell>
            <table:table-cell table:style-name="table.cell.border-bottom.border-right.padding-top.bottom.pleft.pright">
              <text:p text:style-name="text.cell.7.right"><text:span text:style-name="ifm_span_color.ffffff_ifm">12 – 24,5 GHz</text:span></text:p>
            </table:table-cell>
            <table:table-cell table:style-name="table.cell.border-bottom.border-right.padding-top.bottom.pleft.pright">
              <text:p text:style-name="text.cell.7.right"><text:span text:style-name="ifm_span_color.ffffff_ifm">24,5 – 39,5 GHz</text:span></text:p>
            </table:table-cell>
            <table:table-cell table:style-name="table.cell.border-bottom.border-right.padding-top.bottom.pleft.pright">
              <text:p text:style-name="text.cell.7.right"><text:span text:style-name="ifm_span_color.ffffff_ifm">&gt; 39,5 GHz</text:span></text:p>
            </table:table-cell>
          </table:table-row>
        </table:table-header-rows>
        <table:table-row table:style-name="zebra.body.odd">
          <table:table-cell table:style-name="table.cell.border-bottom.border-left.border-right.padding-top.top.pleft.pright">
            <text:p text:style-name="text.cell.7.left">&lt; 1 MHz</text:p>
          </table:table-cell>
          <table:table-cell table:style-name="table.cell.border-bottom.border-right.padding-top.top.pleft.pright">
            <text:p text:style-name="text.cell.7.right">USD 255,00</text:p>
          </table:table-cell>
          <table:table-cell table:style-name="table.cell.border-bottom.border-right.padding-top.top.pleft.pright">
            <text:p text:style-name="text.cell.7.right">USD 210,00</text:p>
          </table:table-cell>
          <table:table-cell table:style-name="table.cell.border-bottom.border-right.padding-top.top.pleft.pright">
            <text:p text:style-name="text.cell.7.right">USD 170,00</text:p>
          </table:table-cell>
          <table:table-cell table:style-name="table.cell.border-bottom.border-right.padding-top.top.pleft.pright">
            <text:p text:style-name="text.cell.7.right">USD 130,00</text:p>
          </table:table-cell>
        </table:table-row>
        <table:table-row>
          <table:table-cell table:style-name="table.cell.border-bottom.border-left.border-right.padding-top.top.pleft.pright">
            <text:p text:style-name="text.cell.7.left">1 – 10MHz</text:p>
          </table:table-cell>
          <table:table-cell table:style-name="table.cell.border-bottom.border-right.padding-top.top.pleft.pright">
            <text:p text:style-name="text.cell.7.right">USD 460,00</text:p>
          </table:table-cell>
          <table:table-cell table:style-name="table.cell.border-bottom.border-right.padding-top.top.pleft.pright">
            <text:p text:style-name="text.cell.7.right">USD 340,00</text:p>
          </table:table-cell>
          <table:table-cell table:style-name="table.cell.border-bottom.border-right.padding-top.top.pleft.pright">
            <text:p text:style-name="text.cell.7.right">USD 240,00</text:p>
          </table:table-cell>
          <table:table-cell table:style-name="table.cell.border-bottom.border-right.padding-top.top.pleft.pright">
            <text:p text:style-name="text.cell.7.right">USD 150,00</text:p>
          </table:table-cell>
        </table:table-row>
        <table:table-row table:style-name="zebra.body.odd">
          <table:table-cell table:style-name="table.cell.border-bottom.border-left.border-right.padding-top.top.pleft.pright">
            <text:p text:style-name="text.cell.7.left">10 – 25 MHz</text:p>
          </table:table-cell>
          <table:table-cell table:style-name="table.cell.border-bottom.border-right.padding-top.top.pleft.pright">
            <text:p text:style-name="text.cell.7.right">USD 830,00</text:p>
          </table:table-cell>
          <table:table-cell table:style-name="table.cell.border-bottom.border-right.padding-top.top.pleft.pright">
            <text:p text:style-name="text.cell.7.right">USD 545,00</text:p>
          </table:table-cell>
          <table:table-cell table:style-name="table.cell.border-bottom.border-right.padding-top.top.pleft.pright">
            <text:p text:style-name="text.cell.7.right">USD 340,00</text:p>
          </table:table-cell>
          <table:table-cell table:style-name="table.cell.border-bottom.border-right.padding-top.top.pleft.pright">
            <text:p text:style-name="text.cell.7.right">USD 170,00</text:p>
          </table:table-cell>
        </table:table-row>
        <table:table-row>
          <table:table-cell table:style-name="table.cell.border-bottom.border-left.border-right.padding-top.top.pleft.pright">
            <text:p text:style-name="text.cell.7.left">25 – 50 MHz</text:p>
          </table:table-cell>
          <table:table-cell table:style-name="table.cell.border-bottom.border-right.padding-top.top.pleft.pright">
            <text:p text:style-name="text.cell.7.right">USD 1.490,00</text:p>
          </table:table-cell>
          <table:table-cell table:style-name="table.cell.border-bottom.border-right.padding-top.top.pleft.pright">
            <text:p text:style-name="text.cell.7.right">USD 870,00</text:p>
          </table:table-cell>
          <table:table-cell table:style-name="table.cell.border-bottom.border-right.padding-top.top.pleft.pright">
            <text:p text:style-name="text.cell.7.right">USD 470,00</text:p>
          </table:table-cell>
          <table:table-cell table:style-name="table.cell.border-bottom.border-right.padding-top.top.pleft.pright">
            <text:p text:style-name="text.cell.7.right">USD 185,00</text:p>
          </table:table-cell>
        </table:table-row>
        <table:table-row table:style-name="zebra.body.odd">
          <table:table-cell table:style-name="table.cell.border-bottom.border-left.border-right.padding-top.top.pleft.pright">
            <text:p text:style-name="text.cell.7.left">50 – 150 MHz</text:p>
          </table:table-cell>
          <table:table-cell table:style-name="table.cell.border-bottom.border-right.padding-top.top.pleft.pright">
            <text:p text:style-name="text.cell.7.right">USD 2.680,00</text:p>
          </table:table-cell>
          <table:table-cell table:style-name="table.cell.border-bottom.border-right.padding-top.top.pleft.pright">
            <text:p text:style-name="text.cell.7.right">USD 1.390,00</text:p>
          </table:table-cell>
          <table:table-cell table:style-name="table.cell.border-bottom.border-right.padding-top.top.pleft.pright">
            <text:p text:style-name="text.cell.7.right">USD 660,00</text:p>
          </table:table-cell>
          <table:table-cell table:style-name="table.cell.border-bottom.border-right.padding-top.top.pleft.pright">
            <text:p text:style-name="text.cell.7.right">USD 195,00</text:p>
          </table:table-cell>
        </table:table-row>
        <table:table-row>
          <table:table-cell table:style-name="table.cell.border-bottom.border-left.border-right.padding-top.top.pleft.pright">
            <text:p text:style-name="text.cell.7.left">&gt;150 MHz</text:p>
          </table:table-cell>
          <table:table-cell table:style-name="table.cell.border-bottom.border-right.padding-top.top.pleft.pright">
            <text:p text:style-name="text.cell.7.right">N/A</text:p>
          </table:table-cell>
          <table:table-cell table:style-name="table.cell.border-bottom.border-right.padding-top.top.pleft.pright">
            <text:p text:style-name="text.cell.7.right">USD 2.230,00</text:p>
          </table:table-cell>
          <table:table-cell table:style-name="table.cell.border-bottom.border-right.padding-top.top.pleft.pright">
            <text:p text:style-name="text.cell.7.right">USD 920,00</text:p>
          </table:table-cell>
          <table:table-cell table:style-name="table.cell.border-bottom.border-right.padding-top.top.pleft.pright">
            <text:p text:style-name="text.cell.7.right">USD 200,00</text:p>
          </table:table-cell>
        </table:table-row>
      </table:table>
      <text:h text:style-name="ifm_p_font.bold_mt.5.08mm_page.break-before_ifm" text:outline-level="3">TOELICHTING</text:h>
      <text:h text:style-name="ifm_p_font.bold_mt.5.08mm_page.keep-with-next_ifm" text:outline-level="4">I.<text:s/>Algemeen</text:h>
      <text:p text:style-name="ifm_p_mt.4.23mm_ifm">In de Regeling vergoedingen telecommunicatievoorzieningen Agentschap Telecom BES 2015 worden de vergoedingen vastgesteld die de Minister van Economische Zaken bij degenen ten behoeve van wie door het Agentschap Telecom van het ministerie van Economische Zaken (hierna: het agentschap) werkzaamheden of diensten worden verricht in rekening brengt. Deze vergoedingen vinden hun wettelijke basis in artikel 31 van de Wet op de telecommunicatievoorzieningen BES (hierna: wet) en gelden voor Caribisch Nederland.</text:p>
      <text:p text:style-name="ifm_p_mt.3.7mm_ifm">Het agentschap heeft onder meer tot taak uitvoering te geven aan de artikelen 15, eerste lid, 16, derde lid onder a, 18, eerste en derde lid, 18b en 18c (verstrekking machtigingen), artikel 15, vijfde lid onder b (bevoegdheid tot bediening van radio-elektrische zendinrichtingen), de artikelen 15, vijfde lid, onder e, 18a, onderdeel d, 18c, zesde lid en 22, tweede lid, onder c (keuringen), de artikelen 15, vijfde lid, onder d, 16, tweede lid, 18, derde lid, onder g en 22, eerste lid (behandeling klachten over storingen of belemmeringen), artikel 22, tweede lid onder a (erkenning) en artikel 12, tweede lid (ontheffing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p text:style-name="ifm_p_mt.3.7mm_ifm">De huidige Regeling vergoedingen telecommunicatievoorzieningen BES is als uitgangspunt genomen bij het opstellen van deze regeling, maar er zijn een aantal veranderingen. Ten eerste zijn de vergoedingen voor machtigingen voor vaste verbindingen substantieel verlaagd. Hiertoe wordt verwezen naar de toelichting op artikel 2. Voorts betreft de wijziging van deze Regeling het schrappen van frequentievergoedingen voor de concessiehouders. De reden hiertoe is enerzijds dat de vergoeding ten aanzien van de vaste verbindingen is overgeheveld naar de Regeling vergoedingen telecommunicatieconcessies Agentschap Telecom BES 2015, voor zover het concessies betreft. Anderzijds is een aantal vergoedingen in deze regeling en in de concessies komen te vervallen. Het betreft hier de vergoedingen voor het gebruik van het frequentiespectrum (roamers en aangesloten SIM). Hiermee wordt een economische impuls geven aan de (mobiele) telecommunicatiemarkt in Caribisch Nederland, en kunnen de partijen deze besparing van hun kant investeren in bijvoorbeeld de verbetering van hun netwerken en diensten richting de eindgebruikers. Bij aangesloten SIM’s gaat om de aansluitingen van de eigen abonnees of de eigen prepaid gebruikers van de operator. Roamers zijn abonnees of prepaid gebruikers bij een andere operator. In de praktijk gaat het dan meestal om gebruikers uit een ander land.</text:p>
      <text:p text:style-name="ifm_p_mt.3.7mm_ifm">Ten slotte zijn enkele kleine wijzigingen doorgevoerd die aansluiten bij de actualiteit. De vergoedingen voor analoge televisie zijn bijvoorbeeld geschrapt. Vooruitlopend op het samenvoegen van enkele categorieën voor zendamateurs is alvast de categorie F toegevoegd. Categorieën A, B en C zullen namelijk worden gebundeld in categorie F. Het verschil tussen de twee groepen categorieën zit in de verplichting om een morse-examen te doen. Deze verplichting is inmiddels afgeschaft. In Nederland zijn de morse-examens zo’n zeven jaar geleden afgeschaft. Om die reden zijn de verschillende categorieën samengevoegd. Dit gaat ook in Caribisch Nederland gebeuren.</text:p>
      <text:p text:style-name="ifm_p_mt.3.7mm_ifm">Het kabinetsbeleid over vaste verandermomenten voorziet in vier vaste data waarop ministeriële regelingen in werking kunnen treden. De inwerkingtreding van deze regeling wijkt af van dit kabinetsbeleid en maakt daarbij gebruik van een uitzonderingsgrond. Concessiehouders en machtiginghouders in Caribische Nederland zijn bij snelle inwerkingtreding gebaat, omdat zij financieel en administratief voordeel genieten.</text:p>
      <text:p text:style-name="ifm_p_ifm">De regeling heeft positieve effecten op de regeldruk. Door het schrappen van frequentievergoedingen voor concessiehouders is het niet meer nodig om de daarvoor benodigde data maandelijks te verstrekken aan het agentschap.</text:p>
      <text:p text:style-name="ifm_p_mt.3.7mm_ifm">Er is sprake van een afname van de regeldruk. Door het schrappen van frequentievergoedingen voor concessiehouders is het niet meer nodig om de daarvoor benodigde data maandelijks te verstrekken aan het agentschap. Caribisch Nederland telt ongeveer 23 000 inwoners en daarom is de kwantificering in de afname van regeldrukeffecten gewoonlijk verwaarloosbaar. Om die reden zijn de effecten niet gekwantificeerd.</text:p>
      <text:h text:style-name="ifm_p_font.bold_mt.5.08mm_page.keep-with-next_ifm" text:outline-level="4">II.<text:s/>Artikelen</text:h>
      <text:h text:style-name="ifm_p_font.bold-italic_mt.5.08mm_page.keep-with-next_ifm" text:outline-level="5">Artikel 2</text:h>
      <text:p text:style-name="ifm_p_mt.4.23mm_ifm">De vergoedingen worden bepaald voor categorieën van soortgelijke werkzaamheden en diensten. Deze categorieën zijn weer verder verdeeld in subcategorieën van soortgelijke werkzaamheden en diensten. De categorieën en subcategorieën zijn opgesomd in bijlage I van deze regeling. De directe en indirecte kosten worden toegerekend aan de desbetreffende categorieën.</text:p>
      <text:p text:style-name="ifm_p_mt.3.7mm_ifm">De vergoedingen voor vaste verbindingen, opgenomen in bijlage II zijn verlaagd en de grondslag waarop deze vergoedingen zijn gebaseerd is gewijzigd. De grondslag voor deze vergoedingen was de capaciteit van de verbinding. Met de aanmerkelijke toename van het dataverkeer op (mobiele) netwerken zijn dienstaanbieders ook genoodzaakt om de capaciteit van hun straalverbindingen, als onderdeel van deze netwerken, te vergroten. Aangezien de toename in de vraag naar vaste straalverbindingen niet evenredig is met de kosten die voor deze verbindingen door het agentschap worden gemaakt, is een verlaging aan de orde.</text:p>
      <text:p text:style-name="ifm_p_mt.3.7mm_ifm">Voorts is in het kader van vereenvoudiging de differentiatie van de vergoedingen teruggebracht tot een enkele tabel waar per gebruikte frequentieband en bandbreedte de vergoeding is weergegeven. Voor lagere frequentiebanden geldt een hogere vergoeding, omdat juist deze verbindingen geschikt zijn voor de langere afstand. Het relatieve frequentiebeslag en daarmee de bemoeiingen van het agentschap (controles e.d.) is daarmee groter.</text:p>
      <text:h text:style-name="ifm_p_font.bold-italic_mt.5.08mm_page.keep-with-next_ifm" text:outline-level="5">Artikel 3</text:h>
      <text:p text:style-name="ifm_p_mt.4.23mm_ifm">Voor de kosten van andere werkzaamheden of diensten, die door het agentschap in het kader van de bij of krachtens de wet opgedragen wettelijke taak worden verricht en die niet genoemd worden in de bijlagen I en II, kan een vergoeding worden vastgesteld op grond van het uurtarief vermeld in artikel 3, eerste lid, van deze Regeling. Voor onregelmatig werk of overwerk kan een toeslag worden gerekend boven op de in de bijlage I en II genoemde vergoedingen.</text:p>
      <text:h text:style-name="ifm_p_font.bold-italic_mt.5.08mm_page.keep-with-next_ifm" text:outline-level="5">Artikel 4</text:h>
      <text:p text:style-name="ifm_p_mt.4.23mm_ifm">De Regeling vergoedingen telecommunicatievoorzieningen BES wordt ingetrokken, maar de bepalingen van die regeling blijven van toepassing op de werkzaamheden of diensten die vóór 1 januari 2015 door het agentschap zijn verricht. Hiermee wordt bereikt dat voor alle werkzaamheden of diensten die vóór 2015 door het agentschap zijn verricht de vergoedingen gelden zoals neergelegd in de regeling, ook indien facturering of afhandeling van de factuur heeft plaatsgevonden na 31 december 2014.</text:p>
      <text:h text:style-name="ifm_p_font.bold-italic_mt.5.08mm_page.keep-with-next_ifm" text:outline-level="5">Artikel 5</text:h>
      <text:p text:style-name="ifm_p_mt.4.23mm_ifm">Deze regeling treedt met terugwerkende kracht in werking met ingang van 1 januari 2015. Hiermee wordt verzekerd dat de lagere vergoedingen al per 1 januari 2015 ingaan. Die verlaging ziet op vaste verbindingen en het afschaffen van de vergoedingen voor het gebruik van het frequentiespectrum (roamers en aangesloten SIM) en komt ten goede aan partijen. Daarmee worden partijen in een voordelige positie gebracht. De vaststelling met terugwerkende kracht is dus aanvaardbaa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489</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489</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2 februari 2016, nr. WJZ/15182766, houdende regels omtrent de vergoeding voor de kosten van de bemoeiing met betrekking tot de in artikel 31 van de Wet telecommunicatievoorzieningen BES genoemde werkzaamheden en diensten (Regeling vergoeding telecommunicatievoorzieningen Agentschap Telecom BES 2015)</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8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CT</meta:user-defined>
    <meta:user-defined meta:name="DC.source">artikel 31 van de Wet telecommunicatievoorzieningen BES</meta:user-defined>
    <meta:user-defined meta:name="DC.title">Regeling van de Minister van Economische Zaken van 12 februari 2016, nr. WJZ/15182766, houdende regels omtrent de vergoeding voor de kosten van de bemoeiing met betrekking tot de in artikel 31 van de Wet telecommunicatievoorzieningen BES genoemde werkzaamheden en diensten (Regeling vergoeding telecommunicatievoorzieningen Agentschap Telecom BES 2015)</meta:user-defined>
    <meta:user-defined meta:name="DCTERMS.alternative"/>
    <meta:user-defined meta:name="DCTERMS.W3CDTF/OVERHEIDop.datumOndertekening">2016-02-12</meta:user-defined>
    <meta:user-defined meta:name="DCTERMS.W3CDTF/DCTERMS.available">2016-02-16</meta:user-defined>
    <meta:user-defined meta:name="OVERHEIDop.Ruimtelijkplan/OVERHEIDop.bekendmakingBetreffendePlan"/>
  </office:meta>
</office:document-meta>
</file>