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aststelling hogere waarde wet geluidhind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text:span>
            <text:span text:style-name="nadrukvet">erard </text:span>
            <text:span text:style-name="nadrukvet">D</text:span>
            <text:span text:style-name="nadrukvet">ouplantsoen</text:span>
          </text:p>
            <text:p text:style-name="common-al">Het college maakt in overeenstemming met het bepaalde in artikel 110a van de Wet geluidhinder bekend dat zij het voornemen heeft een hogere waarde vast te stellen van 54 dB voor het wegverkeerslawaai op het perceel Gerard Douplantsoen.</text:p>
            <text:p text:style-name="common-al">Het college heeft een bestemmingswijziging in procedure ten behoeve van de herontwikkeling van het Gerard Douplantsoen. Dit bestemmingsplan voorziet in de bouw van zorgappartementen en grondgebonden woningen op het perceel Gerard Douplantsoen. Uit het akoestisch onderzoek is gebleken dat de geluidsbelasting vanwege het wegverkeerslawaai op het perceel Gerard Douplantsoen op de gevels ter plaatse van de geplande bebouwing aan de zuidzijde van het appartementencomplex hoger is dan de voorkeursgrenswaarde van 48 dB. De maximale ontheffingswaarde van 63 dB wordt niet overschreden. Het college kan onder voorwaarden een hogere waarde vaststellen. Het college heeft het voornemen een hogere waarde van maximaal 54 dB vast te stellen.</text:p>
            <text:p text:style-name="tussenkopcur">
            <text:span text:style-name="nadrukvet">Inzage termijn</text:span>
          </text:p>
            <text:p text:style-name="common-al">Het ontwerpbesluit en de bijbehorende stukken liggen tegelijkertijd met het ontwerpbestemmingsplan Hugo-Oord, met ingang van woensdag 17 februari 2016 gedurende zes weken ter inzage bij de receptie van het gemeentehuis.</text:p>
            <text:p text:style-name="tussenkopcur">
            <text:span text:style-name="nadrukvet">Zienswijze</text:span>
          </text:p>
            <text:p text:style-name="common-al">Gedurende bovengenoemde termijn kunnen belanghebbenden naar keuze schriftelijk of mondeling een zienswijze naar voren brengen bij het college van burgemeester en wethouders van Heerhugowaard.</text:p>
            <text:p text:style-name="common-al">Indien u dit schriftelijk wilt doen, dient u uw zienswijze te richten aan het college van burgemeester en wethouders van Heerhugowaard, Postbus 390, 1700 AJ Heerhugowaard. </text:p>
            <text:p text:style-name="common-al">Voor het mondeling kenbaar maken van uw zienswijze, wordt u verzocht vooraf contact op te nemen met mevrouw S. Smit van de afdeling omgevingsvergunning, tel. nr. 072-5755214, e-mail: sanne.smit@heerhugowaard.nl.</text:p>
            <text:p text:style-name="common-al">Heerhugowaard, 16 februari 2016</text:p>
            <text:p text:style-name="common-al">Burgemeester en wethouders van Heerhugowaard.</text:p>
            <text:p text:style-name="last-al">07OV10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54</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454</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454</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vaststelling hogere waarde wet geluidhinder</meta:user-defined>
    <meta:user-defined meta:name="OVERHEIDop.doctype">Officiële Publicaties, versie 1.1</meta:user-defined>
    <meta:user-defined meta:name="DCTERMS.W3CDTF/OVERHEIDop.jaargang">2016</meta:user-defined>
    <meta:user-defined meta:name="DCTERMS.W3CDTF/DCTERMS.available">2016-02-16</meta:user-defined>
    <meta:user-defined meta:name="OVERHEIDop.publicationIssue">8454</meta:user-defined>
    <meta:user-defined meta:name="OVERHEIDop.StcrtID/DC.identifier">stcrt-2016-8454</meta:user-defined>
    <meta:user-defined meta:name="OVERHEID.TaxonomieBeleidsagenda/OVERHEID.category">Ruimte en infrastructuur | Organisatie en beleid</meta:user-defined>
    <meta:user-defined meta:name="OVERHEIDop.Ruimtelijkplan/OVERHEIDop.bekendmakingBetreffendePlan">NL.IMRO.0398.BP56HUGOOORD-ON01</meta:user-defined>
    <meta:user-defined meta:name="OVERHEIDop.referentienummer">113989.1</meta:user-defined>
    <meta:user-defined meta:name="OVERHEID.Organisatietype/OVERHEID.organisationType">gemeente</meta:user-defined>
    <meta:user-defined meta:name="OVERHEID.Gemeente/DC.creator">Heerhugowaar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eerhugowaard</meta:user-defined>
    <meta:user-defined meta:name="OVERHEIDop.versieInformatie"/>
  </office:meta>
</office:document-meta>
</file>