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lauwe zone parkeerterrein Jordanlaan-Beethoven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0167834</text:p>
            <text:p text:style-name="common-al">Datum 9 februari 2016</text:p>
            <text:p text:style-name="common-al">Burgemeester en wethouders,</text:p>
            <text:p text:style-name="common-al">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OVERWEGINGEN TEN AANZIEN VAN HET BESLUIT</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span text:style-name="nadrukvet"/>
          </text:p>
            <text:p text:style-name="common-al">Conform artikel 24 van het Besluit administratieve bepalingen inzake het wegverkeer is er overleg geweest met de politie. Deze heeft positief geadviseerd op het verkeersbesluit.</text:p>
            <text:p text:style-name="common-al">
            <text:span text:style-name="nadrukvet">Motivering</text:span>
            <text:span text:style-name="nadrukvet"/>
          </text:p>
            <text:p text:style-name="common-al">Het parkeerterrein aan de Jordanlaan/Beethovenlaan is deels in eigendom van de gemeente Zeist, deels in particulier eigendom. In de huidige situatie worden de parkeerplaatsen grotendeels gebruikt door langparkeerders, waardoor er voor kortparkeerders/bezoekers van de aangrenzende bedrijven/woningen vaak geen parkeerplaats vrij is. </text:p>
            <text:p text:style-name="common-al">Om tegemoet te komen aan de vraag naar kortparkeerplaatsen, stelt de gemeente Zeist een parkeerschijfzone (‘blauwe zone’) voor een periode van maximaal 3 uur in voor 10 parkeerplaatsen op het parkeerterrein aan de Jordanlaan/Beethovenlaan. Hiermee reserveert de gemeente parkeerplaatsen voor korte bezoeken, terwijl er op het parkeerterrein ook nog ruimte overblijft voor langparkeerders. </text:p>
            <text:p text:style-name="common-al">Omdat de langparkeerders vooral op werkdagen en tijdens kantooruren gebruik maken van het parkeerterrein, volstaat het om de parkeerschijfzone van kracht te laten zijn van maandag tot en met vrijdag van 9.00 tot 18.00. </text:p>
            <text:p text:style-name="common-al">Met het verkeersbesluit worden de volgende doelstellingen beoogd:</text:p>
            <text:list text:style-name="id1-3-2-2-1-18">
              <text:list-item text:style-override="id1-3-2-2-1-18-1">
                <text:number>1.</text:number>
                <text:p text:style-name="al">het in stand houden van de weg en het waarborgen van de bruikbaarheid daarvan;</text:p>
              </text:list-item>
              <text:list-item text:style-override="id1-3-2-2-1-18-2">
                <text:number>2.</text:number>
                <text:p text:style-name="al">het zo veel mogelijk waarborgen van de vrijheid van het verkeer.</text:p>
              </text:list-item>
            </text:list>
            <text:p text:style-name="common-al"> </text:p>
            <text:p text:style-name="common-al">BESLUITEN</text:p>
            <text:p text:style-name="common-al">Op grond van voorgaande overwegingen is de gemeente tot het besluit gekomen om:</text:p>
            <text:list text:style-name="id1-3-2-2-1-22">
              <text:list-item text:style-override="id1-3-2-2-1-22-1">
                <text:number>1.</text:number>
                <text:p text:style-name="al">een parkeerschijfzone (‘blauwe zone’) in te stellen voor 10 haaksparkeeplaatsen op het parkeerterrein aan de Jordanlaan/Beethovenlaan door middel van het plaatsen van verkeersbord E10 (begin parkeerverbod zone) en E11 (einde parkeerverbod zone) met het onderbord (maximaal 3 uur), conform bijlage 1 van het RVV 1990 en door het aanbrengen van blauwe belijning, zoals aangegeven in het Reglement Verkeersregels en Verkeerstekens 1990, overeenkomstig de bijgevoegde situatieschets;</text:p>
              </text:list-item>
              <text:list-item text:style-override="id1-3-2-2-1-22-2">
                <text:number>2.</text:number>
                <text:p text:style-name="al">de parkeerschijfzone te laten gelden van maandag tot en met vrijdag van 9.00 – 18.00 uur.</text:p>
              </text:list-item>
            </text:list>
            <text:p text:style-name="common-al"> </text:p>
            <text:p text:style-name="common-al">
            <text:span text:style-name="nadrukvet">Inwerkingtreding</text:span>
            <text:span text:style-name="nadrukvet"/>
          </text:p>
            <text:p text:style-name="common-al">Dit besluit treedt in werking zodra de borden en markering zijn aangebracht.</text:p>
            <text:p text:style-name="common-al">
            <text:span text:style-name="nadrukvet">Communicatie</text:span>
            <text:span text:style-name="nadrukvet"/>
          </text:p>
            <text:p text:style-name="common-al">Dit besluit wordt gepubliceerd in de Staatscourant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de teammanager Beheer Openbare Ruimte,</text:p>
            <text:p text:style-name="common-al">Florien (A.C.) Westermann</text:p>
            <text:p text:style-name="common-al">
            <text:span text:style-name="nadrukvet"/>
            <text:span text:style-name="nadrukvet"/>
          </text:p>
            <text:p text:style-name="common-al">
            <text:span text:style-name="nadrukvet">Bezwaarmogelijkheid</text:span>
            <text:span text:style-name="nadrukvet"/>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en het adres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span text:style-name="nadrukvet"/>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span text:style-name="nadrukvet"/>
          </text:p>
            <text:p text:style-name="common-al">Het griffierecht bedraagt:</text:p>
            <text:p text:style-name="common-al">• € 143,- voor een natuurlijk persoon</text:p>
            <text:p text:style-name="common-al">• € 285,- voor een rechtspersoo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blauwe zone parkeerterrein Jordanlaan-Beethovenlaa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441</meta:user-defined>
    <meta:user-defined meta:name="OVERHEIDop.StcrtID/DC.identifier">stcrt-2016-8441</meta:user-defined>
    <meta:user-defined meta:name="DCTERMS.alternative">Gemeente Zeist - Verkeersbesluit instellen blauwe zone parkeertterrein - Jordanlaan-Beethoven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Ruimte en infrastructuur | Organisatie en beleid</meta:user-defined>
    <meta:user-defined meta:name="OVERHEID.PostcodeHuisnummer/OVERHEIDop.postcodeHuisnummer">3706TE 1</meta:user-defined>
    <meta:user-defined meta:name="OVERHEIDop.woonplaats">Zeist</meta:user-defined>
    <meta:user-defined meta:name="OVERHEIDop.straatnaam">Jordan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6783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027</meta:user-defined>
    <meta:user-defined meta:name="OVERHEID.EPSG28992/DC.spatial">143068 456708</meta:user-defined>
    <meta:user-defined meta:name="OVERHEIDop.versieInformatie"/>
  </office:meta>
</office:document-meta>
</file>