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 text:level="1">
        <style:list-level-properties text:min-label-width="10mm"/>
      </text:list-level-style-bullet>
    </text:list-style>
    <text:list-style style:name="id1-3-2-1-1-7-2-3-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rkzaamheden Kop van de Kleiweg</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hebben met toepassing van artikel 2.12 lid 1, sub a onder 3° van de Wet algemene bepalingen omgevingsrecht (Wabo) vergunning verleend voor het realiseren van een fietsparkeer- en aanlegvoorziening, het herstraten van het gebied en het kappen van een boom. De omgevingsvergunning ligt van 18 februari 2016 tot en met 31 maart  2016 op de volgende wijzen ter inzage: – op papier tijdens openingsuren in het Huis van de Stad, Burgemeester Jamesplein 1 te Gouda;</text:p>
            <text:p text:style-name="common-al">– digitaal via de website <text:a xlink:href="http://www.gouda.nl/ruimtelijkeplannen" xlink:type="simple">www.gouda.nl/ruimtelijkeplannen</text:a>.</text:p>
            <text:p text:style-name="common-al"/>
            <text:p text:style-name="common-al">De vergunning is tevens bekendgemaakt op <text:a xlink:href="http://www.ruimtelijkeplannen.nl" xlink:type="simple">www.ruimtelijkeplannen.nl</text:a> met identificatienummer NL.IMRO.0513.0907OVFietsvzKW-DF01.</text:p>
            <text:p text:style-name="common-al"/>
            <text:p text:style-name="common-al">Tegen het besluit kan vanaf  19 februari 2016 tot en met 31 maart 2016  door belanghebbenden beroep worden ingesteld bij de Rechtbank Den Haag, Sector Bestuursrecht, postbus 20302, 2500 EH Den Haag. De mogelijkheid om beroep in te stellen staat open:</text:p>
            <text:list text:style-name="id1-3-2-1-1-7">
              <text:list-item text:style-override="id1-3-2-1-1-7-1">
                <text:number>1.</text:number>
                <text:p text:style-name="al">voor degene die een zienswijze over het ontwerp van de vergunning kenbaar heeft gemaakt;  </text:p>
              </text:list-item>
              <text:list-item text:style-override="id1-3-2-1-1-7-2">
                <text:number>2.</text:number>
                <text:p text:style-name="al">voor degenen aan wie redelijkerwijs niet kan worden verweten dat zij niet tijdig zienswijzen over het ontwerp bij het college naar voren hebben gebracht.</text:p>
                <text:list text:style-name="id1-3-2-1-1-7-2-3">
                  <text:list-item text:style-override="id1-3-2-1-1-7-2-3-1">
                    <text:number> </text:number>
                    <text:p text:style-name="al"/>
                  </text:list-item>
                </text:list>
              </text:list-item>
            </text:list>
            <text:p text:style-name="common-al">Voor de behandeling van zowel een beroepschrift als een verzoek tot het treffen van een voorlopige voorziening is griffierecht verschuldigd. </text:p>
            <text:p text:style-name="common-al">Het 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2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2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2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rkzaamheden Kop van de Kleiweg</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429</meta:user-defined>
    <meta:user-defined meta:name="OVERHEIDop.StcrtID/DC.identifier">stcrt-2016-8429</meta:user-defined>
    <meta:user-defined meta:name="OVERHEID.TaxonomieBeleidsagenda/OVERHEID.category">Ruimte en infrastructuur | Organisatie en beleid</meta:user-defined>
    <meta:user-defined meta:name="OVERHEIDop.Ruimtelijkplan/OVERHEIDop.bekendmakingBetreffendePlan">NL.IMRO.0513.0907OVFietsvzKW-DF01</meta:user-defined>
    <meta:user-defined meta:name="OVERHEID.Organisatietype/OVERHEID.organisationType">gemeente</meta:user-defined>
    <meta:user-defined meta:name="OVERHEID.Gemeente/DC.creator">Gouda</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uda</meta:user-defined>
    <meta:user-defined meta:name="OVERHEIDop.versieInformatie"/>
  </office:meta>
</office:document-meta>
</file>