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op grond van art. 2.1, 2.10 en 2.12 Wabo en bekend dat zij in het kader van de Wet algemene bepalingen omgevingsrecht vergunning hebben verleend voor:</text:p>
            <text:p text:style-name="common-al">De aanvraag, de beschikking en de bijbehorende stukken liggen met ingang van 12 november 2015 gedurende zes weken op afspraak ter inzage in het gemeentehuis (telefoonnummer: 040-2083444) en zijn tevens digitaal in te zien op de website van de gemeente Valkenswaard. De aanvraag met bijbehorende stukken kunt u ook inzien op www.ruimtelijkeplannen.nl en www.ruimtelijkeplannenvalkenswaard.nl</text:p>
            <text:p text:style-name="tussenkopcur">
            <text:span text:style-name="nadrukvet">Beroep</text:span>
          </text:p>
            <text:p text:style-name="common-al">Wilt u beroep instellen tegen de verleende omgevingsvergunning? Dat kunnen:</text:p>
            <text:list text:style-name="id1-3-2-1-1-5">
              <text:list-item text:style-override="id1-3-2-1-1-5-1">
                <text:number>•</text:number>
                <text:p text:style-name="al">belanghebbenden die tegen de ontwerpbeschikking zienswijzen naar voren hebben gebracht;</text:p>
              </text:list-item>
              <text:list-item text:style-override="id1-3-2-1-1-5-2">
                <text:number>•</text:number>
                <text:p text:style-name="al">belanghebbenden aan wie redelijkerwijs niet kan worden verweten, dat ze geen zienswijzen hebben ingebracht tegen de ontwerpbeschikking;</text:p>
              </text:list-item>
              <text:list-item text:style-override="id1-3-2-1-1-5-3">
                <text:number>•</text:number>
                <text:p text:style-name="al">belanghebbenden die het niet eens zijn met onderdelen van het definitieve besluit, die in de ontwerpbeschikking niet voorkwamen.</text:p>
              </text:list-item>
            </text:list>
            <text:p text:style-name="common-al">Beroep kan worden ingediend binnen zes weken na de dag waarop de vergunning ter inzage is gelegd. Het beroepschrift dient te worden gericht aan Rechtbank Oost-Brabant sector bestuursrecht, Postbus 90.125 5200 MA ‘s-Hertogenbosch. Als u wilt dat de werking van het besluit wordt uitgesteld, dient u een verzoek om voorlopige voorziening in te dienen bij de Voorzieningenrechter van de rechtbank in ’s-Hertogenbosch (Postbus 90125, 5200 MA ’s-Hertogenbosch) of digitaal via http://loket.rechtspraak.nl/bestuursrecht (hiervoor is een elektronische handleiding (DigiD) nodig) verzoeken een voorlopige voorziening te treffen.</text:p>
            <text:p text:style-name="common-al">Valkenswaard, 11 november 2015</text:p>
            <text:p text:style-name="common-al">het gemeentebestuur van Valkenswaard,</text:p>
            <text:p text:style-name="common-al">de secretaris,	de burgemeester,</text:p>
            <text:p text:style-name="last-al">drs. R.F.W. van Eijck	drs. A.B.A.M. Eder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1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41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41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uitgebreid verleend</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417</meta:user-defined>
    <meta:user-defined meta:name="OVERHEIDop.StcrtID/DC.identifier">stcrt-2016-8417</meta:user-defined>
    <meta:user-defined meta:name="OVERHEID.TaxonomieBeleidsagenda/OVERHEID.category">Ruimte en infrastructuur | Organisatie en beleid</meta:user-defined>
    <meta:user-defined meta:name="OVERHEIDop.Ruimtelijkplan/OVERHEIDop.bekendmakingBetreffendePlan">NL.IMRO.0858.OVelcomapark129-VA01</meta:user-defined>
    <meta:user-defined meta:name="OVERHEIDop.referentienummer">113986.1</meta:user-defined>
    <meta:user-defined meta:name="OVERHEID.Organisatietype/OVERHEID.organisationType">gemeente</meta:user-defined>
    <meta:user-defined meta:name="OVERHEID.Gemeente/DC.creator">Valkenswaard</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alkenswaard</meta:user-defined>
    <meta:user-defined meta:name="OVERHEIDop.versieInformatie"/>
  </office:meta>
</office:document-meta>
</file>