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15</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wijziging van het Besluit ondermandaat, volmacht en machtiging Agentschap Telecom van het Ministerie van Economische Zaken 2015</text:h>
      <text:p text:style-name="ifm_p_mt.7.4mm_ifm">De directeur-hoofdinspecteur van het Agentschap Telecom,</text:p>
      <text:p text:style-name="ifm_p_mt.3.7mm_ifm">Gelet op artikel 18 van het Besluit mandaat, volmacht en machtiging EZ 2015;</text:p>
      <text:p text:style-name="ifm_p_mt.3.7mm_indent.0mm_ifm">Besluit:</text:p>
      <text:h text:style-name="ifm_p_font.bold_mt.5.08mm_page.keep-with-next_ifm" text:outline-level="2">ARTIKEL<text:s/>I<text:s/></text:h>
      <text:p text:style-name="ifm_p_font.roman_mt.4.23mm_ifm">Artikel 4, eerste lid, van het Besluit ondermandaat, volmacht en machtiging Agentschap Telecom van het Ministerie van Economische Zaken 2015 komt als volgt te luiden:</text:p>
      <text:section text:style-name="ifm_sect_mleft.5.1mm_ifm" text:name="d15e51">
        <text:p text:style-name="ifm_p_mt.3.7mm_indent.-7mm_mleft.7mm_ifm">1.<text:tab/> Aan het hoofd van de afdeling Toezichtsbeleid en Sancties van de hoofdafdeling Toezicht, het hoofd van de afdeling Markttoezicht van de hoofdafdeling Toezicht, het hoofd van de afdeling Veiligheid van de hoofdafdeling Toezicht, het hoofd van de afdeling Media en Netwerken van de hoofdafdeling Toezicht, het hoofd van de afdeling Monitoring en Analyse centrum van de hoofdafdeling Toezicht en het hoofd van de afdeling Metrologie en Waarborg van de hoofdafdeling Toezicht wordt, ieder voor zich, ondermandaat, volmacht en machtiging verleend voor aangelegenheden op zijn werkterrein, met dien verstande dat het aangaan van financiële verplichtingen een bedrag van € 5.000 per verplichting niet te boven gaat.</text:p>
      </text:section>
      <text:h text:style-name="ifm_p_font.bold_mt.5.08mm_page.keep-with-next_ifm" text:outline-level="2">ARTIKEL<text:s/>II<text:s/></text:h>
      <text:p text:style-name="ifm_p_mt.4.23mm_ifm">Dit besluit treedt in werking met ingang van de eerste dag na uitgifte van de Staatscourant waarin het wordt geplaatst en werkt terug tot en met 1 januari 2016.</text:p>
      <text:p text:style-name="ifm_p_mt.3.7mm_ifm">Dit besluit zal in de Staatscourant worden geplaatst.</text:p>
      <text:p text:style-name="ifm_p_font.italic_mt.3.7mm_ifm">
                  Groningen,
                   10 februari 2016
               </text:p>
      <text:p text:style-name="ifm_p_font.italic_mt.3.7mm_ifm"><text:line-break/>P.A.<text:s/>Spijkerman<text:line-break/>directeur-hoofdinspecteur van het Agentschap Telecom</text:p>
      <text:p text:style-name="ifm_p_mt.3.7mm_ifm">Tegen dit besluit kan degene wiens belang rechtstreeks bij dit besluit is betrokken binnen 6 weken na de dag van dagtekening van deze Staatscourant een gemotiveerd bezwaarschrift indienen bij de afdeling Juridische Zaken van Agentschap Telecom van het Ministerie van Economische Zaken postbus 450, 9700 AL te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8415</text:span><text:tab/>19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8415</text:span><text:tab/>19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houdende wijziging van het Besluit ondermandaat, volmacht en machtiging Agentschap Telecom van het Ministerie van Economische Zaken 2015</dc:title>
    <meta:user-defined meta:name="OVERHEIDop.versieInformatie"/>
    <meta:user-defined meta:name="OVERHEIDop.DienstAgentschapInstellingOfProject/DC.creator">Agentschap Telecom</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84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1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luit, houdende wijziging van het Besluit ondermandaat, volmacht en machtiging Agentschap Telecom van het Ministerie van Economische Zaken 2015</meta:user-defined>
    <meta:user-defined meta:name="DCTERMS.W3CDTF/DCTERMS.available">2016-02-19</meta:user-defined>
  </office:meta>
</office:document-meta>
</file>