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Willemsbos langs de rijksweg A28, Rijkswaterstaat</text:h>
      <text:h text:style-name="ifm_p_font.bold_mt.7.4mm_page.keep-with-next_ifm" text:outline-level="4">BEKENDMAKING</text:h>
      <text:p text:style-name="ifm_p_mt.4.23mm_ifm">De Minister van Infrastructuur en Milieu geeft, ingevolge artikel 3:12 van de Algemene wet bestuursrecht, kennis van het besluit op grond van de Wet beheer rijkswaterstaatswerken (Wbr) voor het realiseren en exploiteren van een energielaadpunt langs de rijksweg A28, ter hoogte van km 62.1 (HRR), op verzorgingsplaats Willemsbos in de gemeente Nunspeet.</text:p>
      <text:h text:style-name="ifm_p_font.bold-italic_mt.5.08mm_page.keep-with-next_ifm" text:outline-level="5">Waar en wanneer liggen de stukken ter inzage?</text:h>
      <text:p text:style-name="ifm_p_mt.4.23mm_ifm">Het besluit met de daarbij behorende stukken ligt vanaf 24 februari 2016 gedurende zes weken ter inzage bij:</text:p>
      <text:p text:style-name="ifm_p_indent.-5mm_mleft.5mm_ifm">–<text:tab/>het kantoor van Rijkswaterstaat, district Oost-Nederland Noord, Ordelseweg 2, 8035 PB Zwolle.</text:p>
      <text:h text:style-name="ifm_p_font.bold-italic_mt.5.08mm_page.keep-with-next_ifm" text:outline-level="5">Wanneer kan beroep worden ingediend?</text:h>
      <text:p text:style-name="ifm_p_mt.4.23mm_ifm">Belanghebbenden die een zienswijze hebben ingediend tegen een ontwerpbesluit kunnen van 24 februari 2016 tot en met 5 april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C. Veldman, Postbus 9070, 6800 ED Arnhem, telefoon 038 – 429 65 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401</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401</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een energielaadpunt op verzorgingsplaats Willemsbos langs de rijksweg A28,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luit voor een energielaadpunt op verzorgingsplaats Willemsbos langs de rijksweg A28, Rijkswaterstaat</meta:user-defined>
    <meta:user-defined meta:name="DCTERMS.W3CDTF/DCTERMS.available">2016-02-23</meta:user-defined>
    <meta:user-defined meta:name="OVERHEIDop.Ruimtelijkplan/OVERHEIDop.bekendmakingBetreffendePlan"/>
  </office:meta>
</office:document-meta>
</file>