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Glastuinbouwgebied Kievitsakkers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28 januari 2016 het bestemmingsplan “Bestemmingsplan Glastuinbouwgebied Kievitsakkers 2015” gewijzigd (identificatienummer NL.IMRO.0847.BP02015007-VS01) heeft vastgesteld.</text:p>
            <text:p text:style-name="tussenkopcur">
            <text:span text:style-name="nadrukvet">Plangebied</text:span>
          </text:p>
            <text:p text:style-name="common-al">Het plangebied ligt aan de zuidoostzijde van de kern Someren tussen het woongebied Waterdael in het westen en de Zuid-Willemsvaart in het oosten. Het plangebied wordt in het noorden begrensd door de Wagenmaker en het ten noorden daarvan gelegen bedrijventerrein Lage Akkerweg. In het oosten wordt het plangebied begrensd door de Kanaaldijk-noord en in het westen door de Burgemeester Roelslaan. In het zuiden grenst het plangebied aan het sportpark de Potacker en aan de agrarische percelen in het buitengebied. </text:p>
            <text:p text:style-name="tussenkopcur">
            <text:span text:style-name="nadrukvet">Inhoud </text:span>
            <text:span text:style-name="nadrukvet">bestemmingsplan </text:span>
          </text:p>
            <text:p text:style-name="common-al">Het bestemmingsplan “Bestemmingsplan Glastuinbouwgebied Kievitsakkers 2015” is gericht op het actualiseren van de bestemmingsplannen “Glastuinbouwgebied Kievitsakkers 1996/Wijziging Kievitsakkers 1999” en “Buitengebied 1976”. Het bestemmingsplan bestemt de bestaande functies in het gebied en maakt geen nieuwe ontwikkelingen mogelijk. Bij de vaststelling zijn naar aanleiding van ingekomen zienswijzen enkele aanpassingen aangebracht. Deze aanpassingen hebben betrekking op: </text:p>
            <text:list text:style-name="id1-3-2-1-1-6">
              <text:list-item text:style-override="id1-3-2-1-1-6-1">
                <text:number>-</text:number>
                <text:p text:style-name="al">Het opnemen van de dubbelbestemming “Waterstaat-waterkering” in een strook langs de Kanaaldijk-noord, binnen deze zone geldt een bouwverbod en een vergunningenstelsel voor het uitvoeren van werken geen bouwwerk zijnde. </text:p>
              </text:list-item>
              <text:list-item text:style-override="id1-3-2-1-1-6-2">
                <text:number>-</text:number>
                <text:p text:style-name="al">Aanpassing van de bestemmingsregels “Agrarisch met waarden-Landschapswaarden”. Hierbij zijn de gebruiksbepalingen aanpast en het vergunningenstelsel voor het uitvoeren van werken, geen bouwwerk zijnde, is vereenvoudigd. Onder andere door het laten vervallen van het verbod op het aanplanten van opgaande agrarische gewassen.</text:p>
              </text:list-item>
            </text:list>
            <text:p text:style-name="tussenkopcur">
            <text:span text:style-name="nadrukvet">Stukken ter inzage</text:span>
          </text:p>
            <text:p text:style-name="common-al">Het vastgestelde bestemmingsplan ligt met de bijbehorende stukken vanaf 19 februari 2016 gedurende 6 weken ter inzage. De beroepstermijn loopt met ingang van 20 februari 2016 tot en met 1 april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5007-VS01. Op de gemeentelijke website www.someren.nl wordt een link naar www.ruimtelijkeplannen.nl geplaatst.</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2">
              <text:list-item text:style-override="id1-3-2-1-1-12-1">
                <text:number>•</text:number>
                <text:p text:style-name="al">een belanghebbende die tijdig een zienswijze tegen het ontwerpbestemmingsplan bij de gemeenteraad heeft ingediend;</text:p>
              </text:list-item>
              <text:list-item text:style-override="id1-3-2-1-1-12-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2-3">
                <text:number>•</text:number>
                <text:p text:style-name="al">tegen de wijzigingen die bij de vaststelling zijn aangebracht mag door iedere belanghebbende beroep worden ingesteld. </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Someren, 18 februari 2016</text:p>
            <text:p text:style-name="common-al"/>
            <text:p text:style-name="last-al">Burgemeester en wethouders gemeente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0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0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 bestemmingsplan Glastuinbouwgebied Kievitsakkers 2015</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400</meta:user-defined>
    <meta:user-defined meta:name="OVERHEIDop.StcrtID/DC.identifier">stcrt-2016-8400</meta:user-defined>
    <meta:user-defined meta:name="OVERHEID.TaxonomieBeleidsagenda/OVERHEID.category">Ruimte en infrastructuur | Organisatie en beleid</meta:user-defined>
    <meta:user-defined meta:name="OVERHEIDop.Ruimtelijkplan/OVERHEIDop.bekendmakingBetreffendePlan">NL.IMRO.0847.BP02015007-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