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3 december 2015, nummer WBN 2015/8, houdende wijziging van de Handleiding voor de toepassing van de Rijkswet op het Nederlanderschap 2003</text:h>
      <text:p text:style-name="ifm_p_mt.3.7mm_ifm">De Minister van Veiligheid en Justitie,</text:p>
      <text:p text:style-name="ifm_p_mt.3.7mm_ifm">Gelet op de Rijkswet op het Nederlanderschap, het Besluit verkrijging en verlies Nederlanderschap (BvvN), de Regeling verkrijging en verlies Nederlanderschap (RvvN); en de Circulaire optie/naturalisatieverzoeken in het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2.2.5.1 Toelichting algemeen ad artikel 6, derde lid HRWN komt te luiden:</text:p>
      <text:section text:style-name="ifm_sect_mleft.5.1mm_ifm" text:name="d15e56">
        <text:h text:style-name="ifm_p_font.bold_mt.5.08mm_page.keep-with-next_ifm" text:outline-level="4">Paragraaf<text:s/>2.2.5.1.<text:s/>Buitenlands reisdocument</text:h>
        <text:p text:style-name="ifm_p_mt.4.23mm_ifm">In beginsel moet de optant een geldig buitenlands reisdocument overleggen. Dit niet alleen in verband met de identificatie maar ook om de nationaliteit van de optant te kunnen ‘vaststellen’ en de in het reisdocument vermelde personalia te vergelijken met de gegevens in overgelegde akte(n) van de burgerlijke stand. Kennis over de actuele nationaliteit van de opterende vreemdeling (ex art. 6, lid 1, onder e RWN) is noodzakelijk omdat aan de hand daarvan wordt beoordeeld of deze optant na het verkrijgen van het Nederlanderschap afstand moet doen van de oorspronkelijke nationaliteit.</text:p>
        <text:p text:style-name="ifm_p_mt.3.7mm_ifm">Als hij niet in het bezit is van een buitenlands reisdocument en houder is van een verblijfsvergunning asiel, of staatloos is, mag hij óf een vluchtelingenpaspoort óf een vreemdelingenpaspoort overleggen. Hetzelfde geldt voor de vreemdeling die in het bezit is van een EU-verblijfsvergunning voor langdurig ingezetenen dat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voor de uitzondering is dat deze personen niet naar de overheid van hun land van herkomst mogen worden verwezen voor het overleggen van buitenlandse bewijsstukken.</text:p>
        <text:p text:style-name="ifm_p_mt.3.7mm_ifm">Is de optant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 tenzij hij op onderstaand beschreven wijze aantoont dat hij door de autoriteiten van het land waarvan hij onderdaan is niet meer in het bezit kan worden gesteld van een geldig buitenlands reisdocument.</text:p>
        <text:h text:style-name="ifm_p_font.bold_mt.5.08mm_page.keep-with-next_ifm" text:outline-level="5">Minderjarige medeoptanten</text:h>
        <text:p text:style-name="ifm_p_mt.4.23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geldt ook voor een kind dat niet is mee-geopteerd met de ouder maar dat zelfstandig een naturalisatieverzoek doet op grond van art. 11, vierde lid RWN. Het kind dat zelfstandig een naturalisatieverzoek wil indienen maar dat reeds meerderjarig is, deelt niet in de vrijstelling (art. 11-5).</text:p>
        <text:p text:style-name="ifm_p_mt.3.7mm_ifm">Indien de minderjarige wel in het bezit is van een geldig buitenlands paspoort dan is er geen bezwaar om dit aan het optiedossier toe te voegen.</text:p>
      </text:section>
      <text:p text:style-name="ifm_p_mt.3.7mm_indent.no_ifm">B</text:p>
      <text:p text:style-name="ifm_p_mt.3.7mm_ifm">Paragraaf 2.2.5.6 Toelichting algemeen ad artikel 6, derde lid HRWN komt te luiden:</text:p>
      <text:section text:style-name="ifm_sect_mleft.5.1mm_ifm" text:name="d15e84">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section>
      <text:section text:style-name="ifm_sect_mleft.5.1mm_ifm" text:name="d15e112">
        <text:h text:style-name="ifm_p_font.bold_mt.5.08mm_page.keep-with-next_ifm" text:outline-level="4">Syrië</text:h>
        <text:h text:style-name="ifm_p_font.bold_mt.5.08mm_page.keep-with-next_ifm" text:outline-level="5">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 Het ambtsbericht Syrië geeft aan dat civiele registers vernietigd zijn dan wel niet meer volledig functioneren. Deze vrijstelling is verlengd tot 1 april 2017.</text:p>
        <text:p text:style-name="ifm_p_mt.3.7mm_ifm">Mocht een in Syrië geboren vreemdeling wel een uit Syrië afkomstige geboorteakte/uittreksel van de geboorteakte overleggen, dan wordt deze door de bevoegde autoriteiten, na de gebruikelijke controle en akkoordbevinding, geregistreerd in de desbetreffende bevolkingsbasisregistratie.</text:p>
        <text:h text:style-name="ifm_p_font.bold_mt.5.08mm_page.keep-with-next_ifm" text:outline-level="5">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h text:style-name="ifm_p_font.bold_mt.5.08mm_page.keep-with-next_ifm" text:outline-level="5">Conclusie</text:h>
        <text:p text:style-name="ifm_p_mt.4.23mm_ifm">Dit betekent dat tot 1 april 2017 optieverklaringen kunnen worden afgelegd zonder dat de vreemdeling, die in Syrië is geboren en/of de Syrische nationaliteit heeft, verplicht is om een geboorteakte en/of geldig paspoort te overleggen. Dit geldt tevens als op de optieverklaring na 1 april 2017 nog moet worden beslist, al dan niet na een rechterlijke procedure over het verzoek.</text:p>
        <text:h text:style-name="ifm_p_font.bold_mt.5.08mm_page.keep-with-next_ifm" text:outline-level="5">Voorbeeld</text:h>
        <text:p text:style-name="ifm_p_mt.4.23mm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bold_mt.5.08mm_page.keep-with-next_ifm" text:outline-level="4">Etnisch Armenen uit Azerbeidzjan</text:h>
        <text:h text:style-name="ifm_p_font.bold_mt.5.08mm_page.keep-with-next_ifm" text:outline-level="5">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emeente via de Ketenservice telefoonlijn van de IND hierover navraag doen. Het gegeven dat betrokkene uit Azerbeidzjan afkomstig is volgt uit de BRP aan de hand van de bij betrokkene geregistreerde geboorteplaats.</text:p>
      </text:section>
      <text:p text:style-name="ifm_p_mt.3.7mm_indent.no_ifm">C</text:p>
      <text:p text:style-name="ifm_p_mt.3.7mm_ifm">Paragraaf 3.5.1 Toelichting algemeen ad artikel 7 HRWN komt te luiden:</text:p>
      <text:section text:style-name="ifm_sect_mleft.5.1mm_ifm" text:name="d15e149">
        <text:h text:style-name="ifm_p_font.bold_mt.5.08mm_page.keep-with-next_ifm" text:outline-level="4">Paragraaf<text:s/>3.5.1.<text:s/>Buitenlands reisdocument</text:h>
        <text:p text:style-name="ifm_p_mt.4.23mm_ifm">De verzoeker moet in beginsel een geldig buitenlands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p text:style-name="ifm_p_ifm">Als de verzoeker niet in het bezit is van een geldig buitenlands reisdocument en houder is van een verblijfsvergunning asiel, of staatloos is, mag hij óf een vluchtelingenpaspoort óf een vreemdelingenpaspoort overleggen. Hetzelfde geldt voor de vreemdeling die in het bezit is van een EU-verblijfsvergunning voor langdurig ingezetenen dat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ifm">De reden voor de uitzondering is dat deze personen niet naar de overheid van hun land van herkomst mogen worden verwezen voor het overleggen van buitenlandse bewijsstukken.</text:p>
        <text:p text:style-name="ifm_p_ifm">Is de verzoeker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 tenzij hij op onderstaand beschreven wijze aantoont dat hij door de autoriteiten van het land waarvan hij onderdaan is niet meer in het bezit kan worden gesteld van een geldig buitenlands reisdocument.</text:p>
        <text:h text:style-name="ifm_p_font.bold_mt.5.08mm_page.keep-with-next_ifm" text:outline-level="5">Minderjarigen</text:h>
        <text:p text:style-name="ifm_p_mt.4.23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betreft medenaturalisatie in de zin van art. 11, eerste, tweede, derde en zevende lid RWN. Na-naturalisatie van het minderjarige kind, zoals bedoeld in artikel 11, vierde lid, valt ook onder de vrijstelling.</text:p>
        <text:p text:style-name="ifm_p_ifm">Het kind dat zelfstandig een naturalisatieverzoek doet maar meerderjarig is, deelt niet in de vrijstelling (art. 11-5).</text:p>
        <text:p text:style-name="ifm_p_mt.3.7mm_ifm">Indien de minderjarige wel in het bezit is van een geldig buitenlands paspoort dan is er geen bezwaar om dit aan het naturalisatiedossier toe te voegen.</text:p>
      </text:section>
      <text:p text:style-name="ifm_p_mt.3.7mm_indent.no_ifm">D</text:p>
      <text:p text:style-name="ifm_p_mt.3.7mm_ifm">Paragraaf 3.5.6 Toelichting algemeen ad artikel 7 HRWN komt te luiden:</text:p>
      <text:section text:style-name="ifm_sect_mleft.5.1mm_ifm" text:name="d15e181">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section>
      <text:section text:style-name="ifm_sect_mleft.5.1mm_ifm" text:name="d15e209">
        <text:h text:style-name="ifm_p_font.bold_mt.5.08mm_page.keep-with-next_ifm" text:outline-level="4">Voorbeeld</text:h>
        <text:p text:style-name="ifm_p_mt.4.23mm_ifm">Betrokkene heeft regulier verblijfsrecht gekregen, nadat haar asielverzoek was afgewezen. Bij het verkrijgen van die reguliere verblijfsvergunning werd zij indertijd vrijgesteld van het paspoortvereiste. Bij het indienen van haar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section text:style-name="ifm_sect_mleft.5.1mm_ifm" text:name="d15e216">
        <text:h text:style-name="ifm_p_font.bold_mt.5.08mm_page.keep-with-next_ifm" text:outline-level="4">Syrië</text:h>
        <text:h text:style-name="ifm_p_font.bold_mt.5.08mm_page.keep-with-next_ifm" text:outline-level="5">Geboorteakte</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7.</text:p>
        <text:p text:style-name="ifm_p_mt.3.7mm_ifm">Mocht een in Syrië geboren vreemdeling wel een uit Syrië afkomstige geboorteakte/uittreksel van de geboorteakte dan wordt deze door de bevoegde autoriteiten, na de gebruikelijke controle en akkoordbevinding, geregistreerd in de desbetreffende bevolkingsbasisregistratie.</text:p>
        <text:h text:style-name="ifm_p_font.bold_mt.5.08mm_page.keep-with-next_ifm" text:outline-level="5">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h text:style-name="ifm_p_font.bold_mt.5.08mm_page.keep-with-next_ifm" text:outline-level="5">Conclusie</text:h>
        <text:p text:style-name="ifm_p_mt.4.23mm_ifm">Dit betekent dat tot 1 april 2017 naturalisatieverzoeken kunnen worden gedaan zonder dat de vreemdeling, die in Syrië is geboren en/of de Syrische nationaliteit heeft, verplicht is om een geboorteakte en/of geldig paspoort te overleggen. Dit geldt tevens in het geval dat op het naturalisatieverzoek na 1 april 2017 nog moet worden beslist, al dan niet na een rechterlijke procedure over het verzoek.</text:p>
        <text:h text:style-name="ifm_p_font.bold_mt.5.08mm_page.keep-with-next_ifm" text:outline-level="4">Etnisch Armenen uit Azerbeidzjan</text:h>
        <text:h text:style-name="ifm_p_font.bold_mt.5.08mm_page.keep-with-next_ifm" text:outline-level="5">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emeente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Het gegeven dat betrokkene uit Azerbeidzjan afkomstig is, volgt uit de BRP aan de hand van de bij betrokkene geregistreerde geboorteplaats.</text:p>
      </text:section>
      <text:p text:style-name="ifm_p_mt.3.7mm_indent.no_ifm">E</text:p>
      <text:p text:style-name="ifm_p_mt.3.7mm_ifm">Paragraaf 2.2.5.1/6-3 Toelichting ad artikel 6, derde lid, 1 Optieverklaringen in het buitenland/Circulaire optie/naturalisatieverzoeken in het buitenland, HRWN komt te luiden:</text:p>
      <text:section text:style-name="ifm_sect_mleft.5.1mm_ifm" text:name="d15e248">
        <text:p text:style-name="ifm_p_mt.3.7mm_ifm">De optant dient -voor zover mogelijk- een geldig buitenlands reisdocument over te leggen. Dit niet alleen in verband met identificatie maar ook om zijn nationaliteit van de optant te kunnen ‘vaststellen’ en de in het reisdocument vermelde personalia te vergelijken met de gegevens in overgelegde akt(e)n van de burgerlijke stand.</text:p>
      </text:section>
      <text:section text:style-name="ifm_sect_mleft.5.1mm_ifm" text:name="d15e251">
        <text:h text:style-name="ifm_p_font.bold_mt.5.08mm_page.keep-with-next_ifm" text:outline-level="4">Minderjarige medeoptanten</text:h>
        <text:p text:style-name="ifm_p_mt.4.23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optiedossier toe te voegen.</text:p>
        <text:p text:style-name="ifm_p_mt.3.7mm_ifm">Het bovenstaande geldt ook voor een kind dat niet is mee-geopteerd met de ouder maar dat zelfstandig een naturalisatieverzoek doet op grond van art. 11, vierde lid RWN.</text:p>
        <text:p text:style-name="ifm_p_mt.3.7mm_ifm">Indien de minderjarige wel in het bezit is van een geldig buitenlands paspoort dan is er geen bezwaar om dit aan het naturalisatiedossier toe te voegen.</text:p>
      </text:section>
      <text:p text:style-name="ifm_p_mt.3.7mm_indent.no_ifm">F</text:p>
      <text:p text:style-name="ifm_p_mt.3.7mm_ifm">Paragraaf 2.2.5.2/6-3 Toelichting ad artikel 6, derde lid, 1 Optieverklaringen in het buitenland/Circulaire optie/naturalisatieverzoeken in het buitenland, HRWN komt te luiden:</text:p>
      <text:section text:style-name="ifm_sect_mleft.5.1mm_ifm" text:name="d15e265">
        <text:h text:style-name="ifm_p_font.bold_mt.5.08mm_page.keep-with-next_ifm" text:outline-level="4">Paragraaf<text:s/>2.2.5.2<text:s/>Buitenlandse akten van de burgerlijke stand</text:h>
        <text:p text:style-name="ifm_p_mt.4.23mm_ifm">Wat betreft verklaringen en/of afschriften dan wel uittreksels van buitenlandse akten van de burgerlijke stand geldt dat de optant in beginsel de volgende documenten dient over te leggen (zie voor uitzonderingen ook hierna bij paragraaf 2.2.5.3):</text:p>
        <text:p text:style-name="ifm_p_indent.-5mm_mleft.5mm_ifm">–<text:tab/>geboorteakte van hemzelf; én</text:p>
        <text:p text:style-name="ifm_p_indent.-5mm_mleft.5mm_ifm">–<text:tab/>geboorteakten van kinderen waarvoor medeverkrijging van het Nederlanderschap beoogd wordt; in geval van adoptiefkinderen eventueel aangevuld met adoptieakte/-vonnis of andere stukken waarmee de adoptie aangetoond kan worden; én</text:p>
        <text:p text:style-name="ifm_p_indent.-5mm_mleft.5mm_ifm">–<text:tab/>huwelijksakte indien de optant als gevolg van het huwelijk meerderjarig is geworden of indien het betreft een optie met toepassing van artikel 26, eerste lid, aanhef en onder c RWN;</text:p>
        <text:p text:style-name="ifm_p_indent.-5mm_mleft.5mm_ifm">–<text:tab/>bewijs van erkenning of wettiging (bijvoorbeeld erkenningsakte, geboorteakte met latere vermelding betreffende erkenning/wettiging of huwelijksakte ouders) in geval van een optieverklaring als bedoeld in artikel 6, eerste lid, onder c, RWN.</text:p>
        <text:p text:style-name="ifm_p_indent.-5mm_mleft.5mm_ifm">–<text:tab/>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onder d, RWN.</text:p>
        <text:p text:style-name="ifm_p_indent.-5mm_mleft.5mm_ifm">–<text:tab/>bewijs van ontbinding van het huwelijk (bijvoorbeeld overlijdensakte van de echtgenoot of echtscheidingsvonnis) in geval van een optieverklaring als bedoeld in artikel 28 RWN.</text:p>
      </text:section>
      <text:section text:style-name="ifm_sect_mleft.5.1mm_ifm" text:name="d15e298">
        <text:h text:style-name="ifm_p_font.bold_mt.5.08mm_page.keep-with-next_ifm" text:outline-level="4">Syrië</text:h>
        <text:h text:style-name="ifm_p_font.bold_mt.5.08mm_page.keep-with-next_ifm" text:outline-level="5">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 Het ambtsbericht Syrië geeft aan dat civiele registers vernietigd zijn dan wel niet meer volledig functioneren. Deze vrijstelling is verlengd tot 1 april 2017.</text:p>
        <text:h text:style-name="ifm_p_font.bold_mt.5.08mm_page.keep-with-next_ifm" text:outline-level="5">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h text:style-name="ifm_p_font.bold_mt.5.08mm_page.keep-with-next_ifm" text:outline-level="5">Conclusie</text:h>
        <text:p text:style-name="ifm_p_mt.4.23mm_ifm">Dit betekent dat tot 1 april 2017 optieverklaringen kunnen worden afgelegd zonder dat de vreemdeling, die in Syrië is geboren en/of de Syrische nationaliteit heeft, verplicht is om een geboorteakte en/of geldig paspoort te overleggen. Dit geldt tevens als op de optieverklaring na 1 april 2017 nog moet worden beslist, al dan niet na een rechterlijke procedure over het verzoek.</text:p>
        <text:h text:style-name="ifm_p_font.bold_mt.5.08mm_page.keep-with-next_ifm" text:outline-level="4">Etnisch Armenen uit Azerbeidzjan</text:h>
        <text:h text:style-name="ifm_p_font.bold_mt.5.08mm_page.keep-with-next_ifm" text:outline-level="5">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section>
      <text:p text:style-name="ifm_p_mt.3.7mm_indent.no_ifm">G</text:p>
      <text:p text:style-name="ifm_p_mt.3.7mm_ifm">Paragraaf 3.5.1/7-1-3 Procedure naturalisatie, Toelichting ad artikel 7, eerste lid, 2 Naturalisatie vanuit het buitenland/Circulaire optie/naturalisatieverzoeken in het buitenland, HRWN komt te luiden:</text:p>
      <text:section text:style-name="ifm_sect_mleft.5.1mm_ifm" text:name="d15e324">
        <text:p text:style-name="ifm_p_ifm">De verzoeker dient -voor zover mogelijk- een geldig buitenlands reisdocument over te 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text:p>
      </text:section>
      <text:section text:style-name="ifm_sect_mleft.5.1mm_ifm" text:name="d15e327">
        <text:h text:style-name="ifm_p_font.bold_mt.5.08mm_page.keep-with-next_ifm" text:outline-level="4">Minderjarigen</text:h>
        <text:p text:style-name="ifm_p_mt.4.23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betreft medenaturalisatie in de zin van art. 11, eerste, tweede, derde en zevende lid RWN. Na-naturalisatie van het minderjarige kind, zoals bedoeld in artikel 11, vierde lid, valt ook onder de vrijstelling.</text:p>
        <text:p text:style-name="ifm_p_mt.3.7mm_ifm">Indien de minderjarige wel in het bezit is van een geldig buitenlands paspoort dan is er geen bezwaar om dit aan het naturalisatiedossier toe te voegen.</text:p>
      </text:section>
      <text:p text:style-name="ifm_p_mt.3.7mm_indent.no_ifm">H</text:p>
      <text:p text:style-name="ifm_p_mt.3.7mm_ifm">Paragraaf 3.5.6/7-1-3 Procedure naturalisatie, Toelichting ad artikel 7, eerste lid, 2 Naturalisatie vanuit het buitenland/Circulaire optie/naturalisatieverzoeken in het buitenland, HRWN komt te luiden:</text:p>
      <text:section text:style-name="ifm_sect_mleft.5.1mm_ifm" text:name="d15e341">
        <text:h text:style-name="ifm_p_font.bold_mt.5.08mm_page.keep-with-next_ifm" text:outline-level="4">Paragraaf<text:s/>3.5.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h text:style-name="ifm_p_font.bold_mt.5.08mm_page.keep-with-next_ifm" text:outline-level="5">Syrië</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7.</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p text:style-name="ifm_p_mt.3.7mm_ifm">Conclusie</text:p>
        <text:p text:style-name="ifm_p_mt.3.7mm_ifm">Dit betekent dat tot 1 april 2017 naturalisatieverzoeken kunnen worden gedaan zonder dat de vreemdeling, die in Syrië is geboren en/of de Syrische nationaliteit heeft, verplicht is om een geboorteakte en/of geldig paspoort te overleggen. Dit geldt tevens in het geval dat op het naturalisatieverzoek na 1 april 2017 nog moet worden beslist, al dan niet na een rechterlijke procedure over het verzoek.</text:p>
        <text:h text:style-name="ifm_p_font.bold_mt.5.08mm_page.keep-with-next_ifm" text:outline-level="5">Etnisch Armenen uit Azerbeidzjan</text:h>
        <text:h text:style-name="ifm_p_font.bold_mt.5.08mm_page.keep-with-next_ifm" text:outline-level="6">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26 oktober 2015.</text:p>
      <text:p text:style-name="ifm_p_font.italic_mt.3.7mm_ifm">
                  ’s-Gravenhage,
                   3 december 2015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Gebleken is dat etnisch Armenen die geboren zijn in Azerbeidzjan in vergelijking met andere vreemdelingen niet tot nauwelijks naturaliseren tot Nederlander. Dit komt omdat zij niet tot nauwelijks aan de vereiste documenten kunnen komen nu de Azerbeidzjaanse autoriteiten het (juridische) bezit van hun Azerbeidzjaanse nationaliteit in het algemeen niet erkennen. Om deze belemmering weg te nemen is een vrijstelling ingesteld ten aanzien van het vereiste van een Azerbeidzjaanse geboorteakte en Azerbeidzjaans paspoort. Deze vrijstelling geldt alleen voor etnisch Armenen uit Azerbeidzjan en niet voor alle Armenen, bijvoorbeeld Armenen afkomstig uit Armenië. Daarbij gaat het bijvoorbeeld om etnisch Armenen die een vergunning in het kader van de Regeling ter afwikkeling van de nalatenschap van de oude vreemdelingenwet (Ranov) hebben, of een ander regulier verblijfsrecht. Van bovenstaand benoemde vreemdelingen wordt nu aangenomen dat zij in bewijsnood zijn.</text:p>
      <text:p text:style-name="ifm_p_mt.3.7mm_ifm">Met dit wijzigingsbesluit zal tevens -in verband met het wegnemen van belemmeringen- de voorwaarde van het overleggen van een geldig buitenlands paspoort bij mede- en nanaturalisatie en mede-optie bij een minderjarig hier te lande geboren kind, beleidsmatig komen te vervallen mits de ouder(s) met betrekking tot zichzelf beschikt(ken) over een geldig buitenlands paspoort en een gelegaliseerde/geapostilleerde geboorteakte. Geboorteakten uit een ander land van het Koninkrijk alsmede akten uit landen, die zijn aangesloten bij het Apostilleverdrag (trb.  193, 28) worden hieraan gelijkgesteld. Omdat de ouder(s) beschikt(ken) over een geldig buitenlands paspoort en een gelegaliseerde/geapostilleerde geboorteakte, en het via de geboorteakte duidelijk is dat het kind afstamt van de ouders, kan van het overleggen van een buitenlands paspoort worden afgezien.</text:p>
      <text:p text:style-name="ifm_p_mt.3.7mm_ifm">In de nieuwe passages van de handleiding is uitgeschreven op welke minderjarigen de vrijstelling van toepassing is. Naast de minderjarigen die op grond van medenaturalisatie dan wel mede optie het Nederlanderschap verkrijgen (artikelen 7, 11, 1<text:span text:style-name="ifm_span_font.superscript_ifm">e</text:span>, 2<text:span text:style-name="ifm_span_font.superscript_ifm">e</text:span> en 3<text:span text:style-name="ifm_span_font.superscript_ifm">e</text:span> lid en 6-8), gaat het ook om minderjarigen die een zelfstandig naturalisatieverzoek doen (artikel 11-4) alsmede de kinderen van een minderjarige (artikelen 11-7). Op minderjarigen die lopende de nationaliteitsprocedure van hun ouder(s) meerderjarig worden, is de vrijstelling niet van toepassing (artikel 11-5).</text:p>
      <text:p text:style-name="ifm_p_mt.3.7mm_ifm">In de brief van 26 oktober 2015 aan de Tweede Kamer (Kamerstuk 19 637, nr. 2072) die ten doel had het onderzoeksrapport ‘Niet-naturalisatie onder Ranov-vergunninghouders; een onderzoek naar achtergrondkenmerken, motivatie en ervaren belemmeringen’ van het Wetenschappelijk Onderzoek- en Documentatiecentrum (WODC) aan de Tweede Kamer aan te bieden, zijn onderhavige beleidsaanpassingen aangekondigd.</text:p>
      <text:p text:style-name="ifm_p_mt.3.7mm_ifm">De reeds bestaande vrijstelling van geboorteakte en paspoort bij naturalisatie van Syriërs is verlengd tot 1 april 2017.</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is aan paragraaf 2.2.5.1. van artikel 6, derde lid, toegevoegd.</text:p>
      <text:h text:style-name="ifm_p_font.bold-italic_mt.5.08mm_page.keep-with-next_ifm" text:outline-level="5">B</text:h>
      <text:p text:style-name="ifm_p_mt.4.23mm_ifm">De in het algemene deel van deze toelichting beschreven vrijstelling is aan paragraaf 2.2.5.6. van artikel 6, derde lid, toegevoegd.</text:p>
      <text:h text:style-name="ifm_p_font.bold-italic_mt.5.08mm_page.keep-with-next_ifm" text:outline-level="5">C</text:h>
      <text:p text:style-name="ifm_p_mt.4.23mm_ifm">De in het algemene deel van deze toelichting beschreven vrijstelling is aan paragraaf 3.5.1. van artikel 7 algemeen, toegevoegd.</text:p>
      <text:h text:style-name="ifm_p_font.bold-italic_mt.5.08mm_page.keep-with-next_ifm" text:outline-level="5">D</text:h>
      <text:p text:style-name="ifm_p_mt.4.23mm_ifm">De in het algemene deel van deze toelichting beschreven vrijstelling is aan paragraaf 3.5.6. van artikel 7 algemeen, toegevoegd.</text:p>
      <text:h text:style-name="ifm_p_font.bold-italic_mt.5.08mm_page.keep-with-next_ifm" text:outline-level="5">E en F</text:h>
      <text:p text:style-name="ifm_p_mt.4.23mm_ifm">De in het algemene deel van deze toelichting beschreven vrijstelling is aan paragraaf 2.2.5.1 en 2.2.5.2/6-3 Toelichting ad artikel 6, derde lid, 1 Optieverklaringen in het buitenland/Circulaire optie/naturalisatieverzoeken in het buitenland, toegevoegd.</text:p>
      <text:h text:style-name="ifm_p_font.bold-italic_mt.5.08mm_page.keep-with-next_ifm" text:outline-level="5">G en H</text:h>
      <text:p text:style-name="ifm_p_mt.4.23mm_ifm">De in het algemene deel van deze toelichting beschreven vrijstelling is aan paragraaf 3.5.1 en 3.5.6/7-1-3 Toelichting ad artikel 7, 2 Naturalisatie vanuit het buitenland, Circulaire optie/naturalisatieverzoeken in het buitenland, toegevoegd.</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4</text:span><text:tab/>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4</text:span><text:tab/>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3 december 2015, nummer WBN 2015/8, houdende wijziging van de Handleiding voor de toepassing van de Rijkswet op het Nederlanderschap 2003</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Minister van Veiligheid en Justitie van 3 december 2015, nummer WBN 2015/8, houdende wijziging van de Handleiding voor de toepassing van de Rijkswet op het Nederlanderschap 2003</meta:user-defined>
    <meta:user-defined meta:name="DCTERMS.alternative"/>
    <meta:user-defined meta:name="DCTERMS.W3CDTF/OVERHEIDop.datumOndertekening">2015-12-03</meta:user-defined>
    <meta:user-defined meta:name="DCTERMS.W3CDTF/DCTERMS.available">2016-01-06</meta:user-defined>
    <meta:user-defined meta:name="OVERHEIDop.Ruimtelijkplan/OVERHEIDop.bekendmakingBetreffendePlan"/>
  </office:meta>
</office:document-meta>
</file>