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subsidieplafond SWOV 2017</text:h>
      <text:p text:style-name="ifm_p_mt.7.4mm_ifm">De Minister van Infrastructuur en Milieu,</text:p>
      <text:p text:style-name="ifm_p_mt.3.7mm_ifm">Gelet op artikel 5, tweede lid, van de Subsidieregeling Stichting SWOV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Stichting SWOV 2014 wordt voor het boekjaar 2017 vastgesteld op € 3.741.587,56.</text:p>
      <text:p text:style-name="ifm_p_mt.3.7mm_ifm">Dit besluit zal in de Staatscourant worden geplaatst.</text:p>
      <text:p text:style-name="ifm_p_font.italic_mt.3.7mm_ifm">De Minister van Infrastructuur en Milieu,<text:line-break/>namens deze,<text:line-break/>De Directeur-Generaal Bereikbaarheid,<text:line-break/>M.<text:s/>Frequi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8395</text:span><text:tab/>15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8395</text:span><text:tab/>15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subsidieplafond SWOV 2017</dc:title>
    <meta:user-defined meta:name="OVERHEIDop.versieInformatie"/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8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3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source">Gelet op artikel 5, tweede lid, van de Subsidieregeling Stichting SWOV 2014;</meta:user-defined>
    <meta:user-defined meta:name="DC.title">Besluit subsidieplafond SWOV 2017</meta:user-defined>
    <meta:user-defined meta:name="DCTERMS.alternative"/>
    <meta:user-defined meta:name="DCTERMS.W3CDTF/DCTERMS.available">2016-02-15</meta:user-defined>
    <meta:user-defined meta:name="OVERHEIDop.Ruimtelijkplan/OVERHEIDop.bekendmakingBetreffendePlan"/>
  </office:meta>
</office:document-meta>
</file>