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bestemming Groeve Spaubeek - 2015”,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3 van de Wet ruimtelijke ordening bekend, dat vanaf 19 februari 2016 tot en met 31 maart 2016, gedurende zes weken ter gemeentesecretarie (publieksbalie), Raadhuisstraat 9 te Beek, voor een ieder ter inzage ligt het bij raadsbesluit van 28 januari 2016 ongewijzigd vastgestelde bestemmingsplan “Herbestemming Groeve Spaubeek - 2015”, zoals vervat in het GML-bestand NL.IMRO.0888.BPGROEVESPAUBEEK15-VA01. Het vastgestelde bestemmingsplan en de bijbehorende stukken zijn ook in te zien via de website <text:a xlink:href="http://www.ruimtelijkeplannen.nl" xlink:type="simple">www.ruimtelijkeplannen.nl</text:a>.</text:p>
            <text:p text:style-name="common-al">Het vastgestelde bestemmingsplan omvat het herbestemmen van de groeve in Spaubeek tot natuur. 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18 februari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7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7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bestemming Groeve Spaubeek - 2015”, gemeente Beek</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379</meta:user-defined>
    <meta:user-defined meta:name="OVERHEIDop.StcrtID/DC.identifier">stcrt-2016-8379</meta:user-defined>
    <meta:user-defined meta:name="OVERHEID.TaxonomieBeleidsagenda/OVERHEID.category">Ruimte en infrastructuur | Organisatie en beleid</meta:user-defined>
    <meta:user-defined meta:name="OVERHEIDop.Ruimtelijkplan/OVERHEIDop.bekendmakingBetreffendePlan">NL.IMRO.0888.BPGROEVESPAUBEEK15-VA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