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FLORA- EN FAUNAWET</text:p>
            <text:p text:style-name="common-al"/>
            <text:p text:style-name="common-al">
            <text:span text:style-name="nadrukvet">Ontheffing</text:span>
          </text:p>
            <text:p text:style-name="common-al"/>
            <text:p text:style-name="common-al">Gedeputeerde Staten van Noord-Holland maken bekend dat zij op grond van artikel 68 van de Flora- en faunawet ontheffingnummer 46 (2015) hebben verleend aan de Faunabeheereenheid Noord-Holland te Haarlem. De ontheffing wordt verleend voor het gebruik van het geweer binnen de afpalingskring van de eendenkooi Westergeest te Texel om de schade door grauwe ganzen te bestrijden. De ontheffing wordt verleend in het wettelijke belang ter voorkoming van belangrijke schade aan gewassen en is van kracht vanaf de dag na verzending tot 3 maart 2020.</text:p>
            <text:p text:style-name="common-al"/>
            <text:p text:style-name="common-al">
            <text:span text:style-name="nadrukvet">Inzage</text:span>
          </text:p>
            <text:p text:style-name="common-al">De ontheffing en de bijbehorende stukken liggen vanaf 12 februari 2016 tot en met 24 maart 2016 ter inzage bij de provincie Noord-Holland, Houtplein 33 te Haarlem, uitsluitend na een telefonisch gemaakte afspraak (telefoon: 0800 0200 600).</text:p>
            <text:p text:style-name="common-al"/>
            <text:p text:style-name="common-al">
            <text:span text:style-name="nadrukvet">Bezwaar</text:span> Belanghebbenden kunnen tot en met 24 maart 2016 op grond van het bepaalde in de Algemene wet bestuursrecht een bezwaarschrift schriftelijk indienen bij het college van Gedeputeerde Staten van Noord-Holland, t.a.v. de secretaris van de Hoor- en Adviescommissie, Postbus 123, 2000 MD HAARLEM. Degene die op deze wijze een bezwaarschrift heeft ingebracht kan later tegen het besluit beroep instellen.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50</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350</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350</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DCTERMS.W3CDTF/OVERHEIDop.jaargang">2016</meta:user-defined>
    <meta:user-defined meta:name="DCTERMS.W3CDTF/DCTERMS.available">2016-02-16</meta:user-defined>
    <meta:user-defined meta:name="OVERHEIDop.publicationIssue">8350</meta:user-defined>
    <meta:user-defined meta:name="OVERHEIDop.StcrtID/DC.identifier">stcrt-2016-835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Holland</meta:user-defined>
    <meta:user-defined meta:name="OVERHEID.Informatietype/DC.type">officiële publicatie</meta:user-defined>
    <dc:language>nl</dc:language>
    <meta:user-defined meta:name="OVERHEID.PostcodeHuisnummer/OVERHEIDop.postcodeHuisnummer">1791EC 26</meta:user-defined>
    <meta:user-defined meta:name="OVERHEIDop.woonplaats">Den Burg</meta:user-defined>
    <meta:user-defined meta:name="OVERHEIDop.straatnaam">Waalder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5471 563435</meta:user-defined>
    <meta:user-defined meta:name="OVERHEIDop.versieInformatie"/>
  </office:meta>
</office:document-meta>
</file>