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uitwerkingsplan Zuidbroek uitwerking 28,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burgemeester en wethouders tot vaststelling van uitwerkingsplan Zuidbroek uitwerking 28 is op 29 januari 2016 onherroepelijk geworden. </text:p>
            <text:p text:style-name="common-al">Het digitale plan is te raadplegen via onze website www.apeldoorn.nl/inzage.</text:p>
            <text:p text:style-name="common-al">Het uitwerkingsplan ligt ook ter inzage in het stadhuis. De medewerkers van het Omgevingsloket kunnen u meer vertellen over het plan. Het digitale plan kunt u ook bekijken op de internetzuil in het stadhuis. De openingstijden van het stadhuis en het Omgevingsloket vindt u op www.apeldoorn.nl/stadhuis.</text:p>
            <text:p text:style-name="last-al">Apeldoorn, 1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34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34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34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uitwerkingsplan Zuidbroek uitwerking 28, Apeld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7</meta:user-defined>
    <meta:user-defined meta:name="OVERHEIDop.publicationIssue">8341</meta:user-defined>
    <meta:user-defined meta:name="OVERHEIDop.StcrtID/DC.identifier">stcrt-2016-8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peldoorn</meta:user-defined>
    <dc:language>nl</dc:language>
    <meta:user-defined meta:name="OVERHEID.Informatietype/DC.type">officiële publicatie</meta:user-defined>
    <meta:user-defined meta:name="OVERHEID.PostcodeHuisnummer/OVERHEIDop.postcodeHuisnummer">7324CB 140</meta:user-defined>
    <meta:user-defined meta:name="OVERHEIDop.woonplaats">Apeldoorn</meta:user-defined>
    <meta:user-defined meta:name="OVERHEIDop.straatnaam">Vliegenzwam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833 472794</meta:user-defined>
    <meta:user-defined meta:name="OVERHEIDop.versieInformatie"/>
  </office:meta>
</office:document-meta>
</file>