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Brink en O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Brink en Orden met identificatiecode NL.IMRO.0200.bp1148-vas1 is op 27 januari 2016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7 februari 2016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33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33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33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Brink en Ord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7</meta:user-defined>
    <meta:user-defined meta:name="OVERHEIDop.publicationIssue">8337</meta:user-defined>
    <meta:user-defined meta:name="OVERHEIDop.StcrtID/DC.identifier">stcrt-2016-833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148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GT 280</meta:user-defined>
    <meta:user-defined meta:name="OVERHEIDop.woonplaats">Apeldoorn</meta:user-defined>
    <meta:user-defined meta:name="OVERHEIDop.straatnaam">Jacht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769 468681</meta:user-defined>
    <meta:user-defined meta:name="OVERHEIDop.versieInformatie"/>
  </office:meta>
</office:document-meta>
</file>