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an het bestemmingsplan “Loolaan 55, Driebergen - Rijsenbur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4 februari 2016 het bestemmingsplan “Loolaan 55, Driebergen-Rijsenburg” ongewijzigd heeft vastgesteld (identificatienummer: NL.IMRO.1581.DBGloolaan55-va01). Het vastgestelde bestemmingsplan, het vaststellingsbesluit en de daarop betrekking hebbende stukken liggen voor iedereen ter inzage met ingang van 19 februari 2016 tot en met 01 april 2016. </text:p>
            <text:p text:style-name="common-al">
            <text:span text:style-name="nadrukcur">Wat houdt dit bestemmingsplan in?</text:span>
          </text:p>
            <text:p text:style-name="common-al">Het bestemmingsplan maakt de realisatie van maximaal twee nieuwe woningen mogelijk. Op de locatie is nu een parkeerterrein aanwezig, dat in gebruik was bij een in buurt gevestigd autobedrijf. </text:p>
            <text:p text:style-name="common-al">
            <text:span text:style-name="nadrukcur">Hoe kunt u het bestemmingsplan inzien of raadplegen</text:span>
            <text:span text:style-name="nadrukcur">?</text:span>
          </text:p>
            <text:p text:style-name="common-al">Het plan (en de daarop betrekking hebbende stukken) is binnen de genoemde termijn digitaal raadpleegbaar en beschikbaar via de website van de gemeente Utrechtse Heuvelrug. Ga naar www.heuvelrug.nl. Via de rubriek ‘Actueel’ onder ‘Ter inzage’ vindt u de digitale koppelingen naar het plan. Een andere mogelijkheid is via <text:a xlink:href="http://www.heuvelrug.nl/terinzage" xlink:type="simple">www.heuvelrug.nl/terinzage</text:a>.</text:p>
            <text:p text:style-name="common-al">U kunt het plan ook inzien in de Gemeentewinkel, Cultuurhuis Pléiade, Kerkplein 2 in Doorn en in de bibliotheek van Driebergen – Rijsenburg tijdens de openingsuren.</text:p>
            <text:p text:style-name="common-al">
            <text:span text:style-name="nadrukcur">Hoe kunt u reageren?</text:span>
          </text:p>
            <text:p text:style-name="common-al">Met ingang van 19 februari 2016 tot en met 1 april 2016 kan beroep worden ingesteld door:</text:p>
            <text:list text:style-name="id1-3-2-1-1-9">
              <text:list-item text:style-override="id1-3-2-1-1-9-1">
                <text:number>a.</text:number>
                <text:p text:style-name="al">een belanghebbende die tijdig bij de gemeenteraad een zienswijze tegen het ontwerp bestemmingsplan kenbaar heeft gemaakt;</text:p>
              </text:list-item>
              <text:list-item text:style-override="id1-3-2-1-1-9-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9-3">
                <text:number>a.</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3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3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3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an het bestemmingsplan “Loolaan 55, Driebergen - Rijsenburg” gemeente Utrechtse Heuvelrug</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336</meta:user-defined>
    <meta:user-defined meta:name="OVERHEIDop.StcrtID/DC.identifier">stcrt-2016-8336</meta:user-defined>
    <meta:user-defined meta:name="OVERHEID.TaxonomieBeleidsagenda/OVERHEID.category">Ruimte en infrastructuur | Organisatie en beleid</meta:user-defined>
    <meta:user-defined meta:name="OVERHEIDop.Ruimtelijkplan/OVERHEIDop.bekendmakingBetreffendePlan">NL.IMRO.1581.DBGloolaan55-va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