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verkeersbesluit tijdelijk verlagen maximumsnelheid naar 60 km/u voor de N360 bij de Fledderbosweg in Garm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600007<text:span text:style-name="nadrukcur"/></text:p>
            <text:p text:style-name="context.al"/>
            <text:p text:style-name="context.al">Corr. nr. 2015-46281</text:p>
            <text:p text:style-name="context.al"/>
            <text:p text:style-name="context_bottom"/>
          </text:section>
          <text:p text:style-name="aanhef_wie">GEDEPUTEERDE STATEN VAN DE PROVINCIE GRONINGEN</text:p>
          <text:section text:name="considerans_id1-3-2-1-3" text:style-name="considerans">
            <text:p text:style-name="tussenkopcur"/>
            <text:p text:style-name="considerans.al">
            <text:span text:style-name="nadrukvet">Grondslag:</text:span>
          </text:p>
            <text:p text:style-name="considerans.al">Op grond van artikel 18, aanhef en lid b, van de Wegenverkeerswet 1994 (hierna te noemen WVW 1994) worden verkeersbesluiten genomen voor zover zij betreffen het verkeer op wegen onder beheer van een provincie door gedeputeerde staten.</text:p>
            <text:p text:style-name="considerans.al"/>
            <text:p text:style-name="considerans.al">
            <text:span text:style-name="nadrukvet">Overwegingen ten aanzien van het besluit:</text:span>
          </text:p>
            <text:p text:style-name="considerans.al">Het bestuur van de Vereniging Dorpsbelangen Garmerwolde heeft ons met klem gevraagd om het huidige 60 km per uur-regime op de N360 bij de Dorpsweg/Geweideweg te Garmerwolde uit te breiden tot voorbij de aansluiting met de Fledderbosweg. Dit naar aanleiding van een ernstig ongeval op de kruising van de provinciale weg N360 met de Fledderbosweg, op 12 september 2015.</text:p>
            <text:p text:style-name="considerans.al"/>
            <text:p text:style-name="considerans.al">In de afgelopen jaren hebben inwoners van Garmerwolde geregeld aan ons gevraagd om een uitbreiding van het 60 km per uur-regime. Wij hebben toen geen directe aanleiding gezien om aan hun verzoek tegemoet te komen. Dit omdat ter plaatse de N360 niet is ingericht op deze snelheidsbeperking en omdat er ter plaatse geen ongevallen waren geregistreerd. </text:p>
            <text:p text:style-name="considerans.al"/>
            <text:p text:style-name="considerans.al">Naar aanleiding van genoemd ongeval hebben wij de situatie ter plaatse in oktober 2015 weer nader bekeken. Gebleken is dat het verkeer, komende van de Fledderbosweg, minder zicht heeft op het naderende verkeer uit de richting Groningen. Dit komt door de aanwezigheid van een bocht in de N360 en de aanwezigheid van diverse bomen en struiken, met bladeren, op particuliere grond aan de zuidoostzijde van deze weg.</text:p>
            <text:p text:style-name="considerans.al"/>
            <text:p text:style-name="considerans.al">Verder hebben wij het maatregelenpakket voor de N360 eind 2013 vastgesteld. Deze vaststelling houdt onder meer in dat wij akkoord zijn gegaan met de realisatie van een rotonde op de kruising van de N360 met de Fledderbosweg in Garmerwolde. Bij deze keuze hebben wij ons mede laten leiden door de klachten uit de omgeving over de verkeersveiligheid ter plaatse. Onder andere door het vrachtverkeer dat de rioolwaterzuiveringsinstallatie Garmerwolde teweegbrengt, heerst er een sterk gevoel van verkeersonveiligheid. Met de realisatie van de rotonde (indicatief 2016/2017) komt aan deze subjectieve verkeersonveiligheid een einde.</text:p>
            <text:p text:style-name="considerans.al"/>
            <text:p text:style-name="considerans.al">Om de verkeersveiligheid te vergroten en de subjectieve verkeersonveiligheid ter plaatse van de kruising N360/Fledderbosweg te verminderen, vinden wij het wenselijk om de maximumsnelheid ter plaatse van 80 km per uur te verlagen naar 60 km per uur. Dit vooruitlopend op de aanleg van een rotonde op de genoemde kruising. De maatregel zal dus een tijdelijk karakter hebben. </text:p>
            <text:p text:style-name="considerans.al"/>
            <text:p text:style-name="considerans.al">Wij vonden het belangrijk om zo snel mogelijk na genoemd ongeval de verkeersveiligheid te vergroten en de subjectieve verkeersonveiligheid te verminderen. Voortuitlopend op het terinzageleggen van het besluit, waarbij de mogelijkheid wordt geboden om gedurende zes weken bezwaren in te dienen, zijn op basis van onze brief van 16 oktober 2015, briefnummer 2015-45410, zaaknummer 598736, gericht aan de Politie Eenheid Noord-Nederland, District Groningen, de (einde) 60 km/u borden op 21 oktober jl. alvast geplaatst c.q. verplaatst. </text:p>
            <text:p text:style-name="considerans.al"/>
            <text:p text:style-name="considerans.al">Bij ons besluit van 15 augustus 1995, nr. 95/13.734, VVK (opgenomen in provinciaal blad nummer 29 van 1995), is een maximumsnelheid van 60 km per uur ingesteld voor de provinciale weg Groningen - Delfzijl (N360) te Garmerwolde:</text:p>
            <text:p text:style-name="considerans.al">- voor het verkeer uit de richting Groningen: vanaf 270 meter zuidelijk van de aansluiting met de</text:p>
            <text:p text:style-name="considerans.al">  Dorpsweg/Geweideweg te Garmerwolde tot 10 meter ten noorden van deze aansluiting;</text:p>
            <text:p text:style-name="considerans.al">- voor het verkeer uit de richting Delfzijl: vanaf 250 meter ten noorden van de aansluiting met de</text:p>
            <text:p text:style-name="considerans.al">  Dorpsweg/Geweideweg te Garmerwolde tot 270 meter ten zuiden van deze aansluiting. </text:p>
            <text:p text:style-name="considerans.al"/>
            <text:p text:style-name="considerans.al">Overeenkomstig artikel 24 van het Besluit administratieve bepalingen inzake het wegverkeer (BABW) heeft overleg plaatsgevonden met de Politie Eenheid Noord-Nederland, District Groningen, Ondersteuning Noord/West, die bij brief van 10 november 2015, kenmerk N15.033085, advies heeft uitgebracht over de maatregel.</text:p>
            <text:p text:style-name="considerans.al"/>
            <text:p text:style-name="considerans.al">Naar aanleiding van genoemd advies van de politie merken wij nog op, dat wij het uit financieel oogpunt niet verantwoord vinden om, vooruitlopend op de aanleg van een rotonde op de kruising N360/Fledderbosweg, nog infrastructurele aanpassingen uit te voeren.</text:p>
            <text:p text:style-name="considerans.al">De politie is met ons van mening dat het reduceren van de snelheid o.a. ernstig letsel bij ongevallen op het genoemde kruispunt zal verminderen.</text:p>
            <text:p text:style-name="considerans.al"/>
            <text:p text:style-name="considerans.al">Gelet op:</text:p>
            <text:p text:style-name="considerans.al">- artikel 15, lid 1, van de WVW 1994:</text:p>
            <text:p text:style-name="considerans.al">  de plaatsing of verwijdering van de bij algemene maatregel van bestuur aangewezen</text:p>
            <text:p text:style-name="considerans.al">  verkeerstekens, en onderborden, voor zover daardoor een gebod of verbod ontstaat of wordt</text:p>
            <text:p text:style-name="considerans.al">  gewijzigd, geschiedt krachtens een verkeersbesluit;</text:p>
            <text:p text:style-name="considerans.al">- artikel 12, aanhef en lid a, van het Besluit administratieve bepalingen inzake het Wegverkeer (hierna</text:p>
            <text:p text:style-name="considerans.al">  te noemen BABW):</text:p>
            <text:p text:style-name="considerans.al">  de plaatsing of verwijdering van de borden die zijn opgenomen in o.a. de hoofdstukken A tot en met</text:p>
            <text:p text:style-name="considerans.al">  G van bijlage 1 van het Reglement verkeersregels en verkeerstekens 1990 moet geschieden</text:p>
            <text:p text:style-name="considerans.al">  krachtens een verkeersbesluit;</text:p>
            <text:p text:style-name="considerans.al">- artikel 24, aanhef en lid a, van het BABW:</text:p>
            <text:p text:style-name="considerans.al">  verkeersbesluiten worden genomen na overleg met de korpschef van het betrokken regionale</text:p>
            <text:p text:style-name="considerans.al">  politiekorps i.c. de Politie Eenheid Noord-Nederland, District Groningen, Ondersteuning Noord/West;</text:p>
            <text:p text:style-name="considerans.al">- artikel 37 van het BABW:</text:p>
            <text:p text:style-name="considerans.al">  de tijdelijke plaatsing en de tijdelijke maatregel geschieden krachtens een verkeersbesluit indien die</text:p>
            <text:p text:style-name="considerans.al">  van langere duur zijn dan vier maanden;</text:p>
            <text:p text:style-name="considerans.al">- artikel 2, aanhef en lid 1, van de WVW 1994 (o.a. het verzekeren van de veiligheid op de</text:p>
            <text:p text:style-name="considerans.al">  weg en het beschermen van weggebruikers en passagiers);</text:p>
            <text:p text:style-name="considerans.al">- de bepalingen van de Algemene wet bestuursrecht;</text:p>
            <text:p text:style-name="considerans.al">- het Mandaatbesluit 2015 van Gedeputeerde Staten van de provincie Groningen, waarbij de</text:p>
            <text:p text:style-name="considerans.al">  bevoegdheid tot het treffen van verkeersmaatregelen is gemandateerd aan het hoofd van de afdeling</text:p>
            <text:p text:style-name="considerans.al">  Wegenbouw.</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1. </text:span>in aanvulling op ons besluit van 15 augustus 1995, nr. 95/13.734, VVK, zoals genoemd in de</text:p>
            <text:p text:style-name="common-al">    overwegingen van dit besluit, door het (ver)plaatsen van borden overeenkomstig de modellen A1</text:p>
            <text:p text:style-name="common-al">    en A2 van bijlage 1 van het Reglement verkeersregels en verkeerstekens 1990 (RVV 1990), een</text:p>
            <text:p text:style-name="common-al">    maximumsnelheid van 60 km per uur in te stellen voor een gedeelte van de provinciale weg</text:p>
            <text:p text:style-name="common-al">    Groningen-Appingedam-Delfzijl (N360) te Garmerwolde:</text:p>
            <text:p text:style-name="common-al">   - voor het verkeer uit de richting Groningen: vanaf 10 meter ten noorden van de aansluiting met de</text:p>
            <text:p text:style-name="common-al">     Dorpsweg/Geweideweg (bij km. 6.8; xrd: 239601; yrd: 584872) tot 40 meter ten noorden van de</text:p>
            <text:p text:style-name="common-al">     aansluiting met de Fledderbosweg (bij km. 7.45; xrd: 240034; yrd: 585356);  </text:p>
            <text:p text:style-name="common-al">   - voor het verkeer uit de richting Delfzijl: vanaf 200 meter ten noorden van de aansluiting met de</text:p>
            <text:p text:style-name="common-al">     Fledderbosweg (bij km. 7.6; xrd: 240145; yrd: 585453) tot 250 meter ten noorden van de</text:p>
            <text:p text:style-name="common-al">     aansluiting met de Dorpsweg/Geweideweg (km. 6.96; xrd: 239695; yrd: 585027). </text:p>
            <text:p text:style-name="common-al"/>
            <text:p text:style-name="common-al">
            <text:span text:style-name="nadrukvet">2.</text:span> Te bepalen dat de verkeersmaatregel zoals genoemd bij 1. geldt tot het moment waarop een</text:p>
            <text:p text:style-name="common-al">    rotonde is aangelegd op de kruising van de provinciale weg Groningen - Appingedam - Delfzijl</text:p>
            <text:p text:style-name="common-al">    (N360) met de Fledderbosweg in Garmerwolde.</text:p>
            <text:p text:style-name="common-al"/>
            <text:p text:style-name="common-al"/>
            <text:p text:style-name="common-al">
            <text:span text:style-name="nadrukvet">3. </text:span>Dit besluit bekend te maken in de Staatscourant (zie <text:a xlink:href="http://www.officielebekendmakingen.nl/" xlink:type="simple">www.officielebekendmakingen.nl/</text:a> </text:p>
            <text:p text:style-name="common-al">    Staatscourant/Op Rubriek/Verkeersbesluiten) en de Noorderkrant (edities van woensdag 17</text:p>
            <text:p text:style-name="common-al">    februari 2016).</text:p>
            <text:p text:style-name="common-al">    Het besluit en de bekendmaking zijn ook in te zien op <text:a xlink:href="http://www.provinciegroningen.nl/actueel/" xlink:type="simple">www.provinciegroningen.nl/actueel/</text:a></text:p>
            <text:p text:style-name="common-al">    bekendmakingen.</text:p>
            <text:p text:style-name="common-al"/>
            <text:p text:style-name="common-al">
            <text:span text:style-name="nadrukvet">4. </text:span>Een afschrift van dit besluit te zenden naar:</text:p>
            <text:p text:style-name="common-al">    - Politie Eenheid Noord-Nederland, District Groningen, RET, Cluster Verkeer, per e-mail naar:</text:p>
            <text:p text:style-name="common-al">      <text:a xlink:href="mailto:div.non@drenthe.politie.nl" xlink:type="simple">div.non@drenthe.politie.nl</text:a>;</text:p>
            <text:p text:style-name="common-al">    - Politie Eenheid Noord-Nederland, District Groningen, Ondersteuning Noord/West, per e-mail naar:</text:p>
            <text:p text:style-name="common-al">      hoeke.krist@politie.nl;</text:p>
            <text:p text:style-name="common-al">    - het bestuur van de Vereniging Dorpsbelangen Garmerwolde, t.a.v. de heer/mevrouw M. Strik,</text:p>
            <text:p text:style-name="common-al">      Dorpsweg 42, 9798 PG Garmerwolde en per e-mail naar: bestuur@dorpsbelangengarmerwolde.nl;</text:p>
            <text:p text:style-name="common-al">    - Meldkamer Noord-Nederland, per e-mail naar: stremmingen@mknn.nl; </text:p>
            <text:p text:style-name="common-al">    - Qbuzz, t.a.v. de heren P. Huzeling en B. van Duinen, per e-mail naar: StremmingenGD@qbuzz.nl;</text:p>
            <text:p text:style-name="common-al">    - Ministerie van Defensie, DVVO;  </text:p>
            <text:p text:style-name="common-al">    - de afdelingen Bestuur, Juridische zaken en Communicatie, Beheer &amp; Onderhoud, Verkeer &amp;</text:p>
            <text:p text:style-name="common-al">      Vervoer en Wegenbouw, alle van de provincie Groning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Groningen, 11 februari 2016.</text:span>
            <text:span text:style-name="datum"/>
          </text:p>
          </text:section>
          <text:section text:name="ondertekening_id1-3-2-3-2">
            <text:p><text:span text:style-name="functie"/></text:p>
            <text:p><text:span text:style-name="deze">Gedeputeerde Staten van Groningen:</text:span></text:p>
          </text:section>
          <text:section text:name="ondertekening_id1-3-2-3-3">
            <text:p>                                                                            Namens dezen:</text:p>
          </text:section>
          <text:section text:name="ondertekening_id1-3-2-3-4">
            <text:p>                                                                            R.A. Lombaerts</text:p>
          </text:section>
          <text:section text:name="ondertekening_id1-3-2-3-5">
            <text:p>Hoofd van de afdeling Wegenbouw</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een ieder wiens belang rechtstreeks bij dit</text:p>
          <text:p text:style-name="bezwaarschrift_al">    besluit is betrokken, tijdens de termijn van terinzageligging (met ingang van donderdag 18 februari</text:p>
          <text:p text:style-name="bezwaarschrift_al">    2016 tot en met woensdag 30 maart 2016 in kamer D416 van het provinciehuis te Groningen), een</text:p>
          <text:p text:style-name="bezwaarschrift_al">    gemotiveerd bezwaarschrift indienen. Het bezwaarschrift kan worden gestuurd naar de provincie</text:p>
          <text:p text:style-name="bezwaarschrift_al">    Groningen, t.a.v. Gedeputeerde Staten, Postbus 610, 9700 AP Groningen. Als er bezwaar is</text:p>
          <text:p text:style-name="bezwaarschrift_al">    gemaakt, kan ook een voorlopige voorziening worden gevraagd bij de Rechtbank Noord-Nederland,</text:p>
          <text:p text:style-name="bezwaarschrift_al">    locatie Groningen, afdeling Bestuursrecht, Postbus 150, 9700 AD Groningen.</text:p>
          <text:p text:style-name="bezwaarschrift_al">    Een dergelijk verzoek moet zijn ondertekend en ten minste het volgende bevatten:</text:p>
          <text:p text:style-name="bezwaarschrift_al">    - de naam, het adres en telefoonnummer van de verzoeker;</text:p>
          <text:p text:style-name="bezwaarschrift_al">    - de dagtekening;</text:p>
          <text:p text:style-name="bezwaarschrift_al">    - de gronden van het verzoek (motivering). </text:p>
          <text:p text:style-name="bezwaarschrift_al">    Bij het verzoek moet voorts een afschrift van het bezwaarschrift worden overgelegd. Zo mogelijk</text:p>
          <text:p text:style-name="bezwaarschrift_al">    wordt ook een afschrift van het besluit waarop het geschil betrekking heeft, overgelegd. Naar</text:p>
          <text:p text:style-name="bezwaarschrift_al">    aanleiding van het verzoek kan de bevoegde voorzieningenrechter een voorlopige voorziening</text:p>
          <text:p text:style-name="bezwaarschrift_al">    treffen als onverwijlde spoed, gelet op de betrokken belangen, dat vereist. Voor de behandeling</text:p>
          <text:p text:style-name="bezwaarschrift_al">    van een verzoek om een voorlopige voorziening wordt een bedrag aan griffierecht geheven.</text:p>
          <text:p text:style-name="bezwaarschrift_al"/>
          <text:p text:style-name="bezwaarschrift_al">    Informatie is te verkrijgen bij de heer I.J. Westerdijk van de afdeling Wegenbouw van de provincie</text:p>
          <text:p text:style-name="bezwaarschrift_al">    Groningen, telefoon: 050 - 316 46 03.</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3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3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33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roningen: verkeersbesluit tijdelijk verlagen maximumsnelheid naar 60 km/u voor de N360 bij de Fledderbosweg in Garmerwolde</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335</meta:user-defined>
    <meta:user-defined meta:name="OVERHEIDop.StcrtID/DC.identifier">stcrt-2016-8335</meta:user-defined>
    <meta:user-defined meta:name="DCTERMS.alternative">Provincie Groningen - Tijdelijk verlagen maximumsnelheid naar 60 km/u - N360 bij de Fledderbosweg in Garmerwolde</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ostcodeHuisnummer/OVERHEIDop.postcodeHuisnummer">9798PA 1</meta:user-defined>
    <meta:user-defined meta:name="OVERHEIDop.woonplaats">Garmerwolde</meta:user-defined>
    <meta:user-defined meta:name="OVERHEIDop.straatnaam">Oude Rijksweg</meta:user-defined>
    <meta:user-defined meta:name="OVERHEID.PostcodeHuisnummer/OVERHEIDop.postcodeHuisnummer">9798PB 35</meta:user-defined>
    <meta:user-defined meta:name="OVERHEID.PostcodeHuisnummer/OVERHEIDop.postcodeHuisnummer">9798PA 7</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9628 584873</meta:user-defined>
    <meta:user-defined meta:name="OVERHEID.EPSG28992/DC.spatial">239970 585242</meta:user-defined>
    <meta:user-defined meta:name="OVERHEID.EPSG28992/DC.spatial">239970 585242</meta:user-defined>
    <meta:user-defined meta:name="OVERHEID.EPSG28992/DC.spatial">239701 584949</meta:user-defined>
    <meta:user-defined meta:name="OVERHEIDop.versieInformatie"/>
  </office:meta>
</office:document-meta>
</file>