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1 februari 2016, nr. 25729 tot vaststelling van subsidieplafonds voor het jaar 2016</text:h>
      <text:p text:style-name="ifm_p_mt.3.7mm_ifm">Het Stimuleringsfonds voor de journalistiek,</text:p>
      <text:p text:style-name="ifm_p_mt.3.7mm_ifm">Gelet op artikel 8.10, eerste lid en artikel 22 van de Mediaregeling 2008,</text:p>
      <text:p text:style-name="ifm_p_mt.3.7mm_indent.0mm_ifm">Besluit:</text:p>
      <text:h text:style-name="ifm_p_font.bold_mt.5.08mm_page.keep-with-next_ifm" text:outline-level="2">Artikel<text:s/>1.<text:s/>Subsidieverlening op grond van artikelen 8.10 tot en met 8.15 van de Mediawet 2008</text:h>
      <text:p text:style-name="ifm_p_mt.4.23mm_indent.-7mm_mleft.7mm_ifm">1.<text:tab/>Voor subsidieverstrekking voor de activiteiten ten behoeve van persorganen en onderzoek bedoeld in deze artikelen is in 2016 een bedrag van ten hoogste € 2.000.000 beschikbaar;</text:p>
      <text:p text:style-name="ifm_p_mt.3.7mm_indent.-7mm_mleft.7mm_ifm">2.<text:tab/>Subsidie voor de in artikel 1 genoemde activiteiten is alleen beschikbaar indien:</text:p>
      <text:p text:style-name="ifm_p_indent.-7mm_mleft.14mm_ifm">a.<text:tab/>de aanvrager aannemelijk heeft gemaakt dat de start of voortzetting van de activiteiten de versterking of vernieuwing van de Nederlandse journalistieke infrastructuur zeer ten goede komt; of</text:p>
      <text:p text:style-name="ifm_p_indent.-7mm_mleft.14mm_ifm">b.<text:tab/>de start of voortzetting van de activiteiten de pluriformiteit van de pers zeer ten goede komt;</text:p>
      <text:p text:style-name="ifm_p_indent.-7mm_mleft.14mm_ifm">c.<text:tab/>de aanvrager tenminste de helft van de totale kosten van de activiteiten waarvoor subsidie wordt gevraagd voor zijn rekening neemt dan wel door derden laat meefinancieren.</text:p>
      <text:p text:style-name="ifm_p_mt.3.7mm_indent.-7mm_mleft.7mm_ifm">3.<text:tab/>Subsidie voor de in artikel 1 genoemde activiteiten ten behoeve van persorganen is alleen beschikbaar indien:</text:p>
      <text:p text:style-name="ifm_p_indent.-7mm_mleft.14mm_ifm">a.<text:tab/>de start of voortzetting van de bij de aanvraag betrokken persorganen zonder subsidie niet mogelijk is en gestaakt moet worden;</text:p>
      <text:p text:style-name="ifm_p_indent.-7mm_mleft.14mm_ifm">b.<text:tab/>de aanvrager aannemelijk maakt alles in het werk te hebben gesteld om de activiteiten te starten of voort te zetten.</text:p>
      <text:h text:style-name="ifm_p_font.bold_mt.5.08mm_page.keep-with-next_ifm" text:outline-level="2">Artikel<text:s/>2.<text:s/>Subsidieverlening op grond van artikel 8.15a van de Mediawet 2008</text:h>
      <text:p text:style-name="ifm_p_mt.4.23mm_indent.-7mm_mleft.7mm_ifm">1.<text:tab/>Voor subsidieverstrekking op grond van titel 8.15a van de Mediawet 2008 voor door het Stimuleringsfonds vast te stellen regelingen voor andere activiteiten dan die bedoeld in de artikelen 8.11 tot en met 8.15 is een bedrag van ten hoogste € 1.360.000 beschikbaar.</text:p>
      <text:p text:style-name="ifm_p_mt.3.7mm_indent.-7mm_mleft.7mm_ifm">2.<text:tab/>De aanvraagvereisten voor de in lid 1 genoemde regelingen worden afzonderlijk bekendgemaakt en met toelichting in de Staatscourant geplaatst.</text:p>
      <text:h text:style-name="ifm_p_font.bold_mt.5.08mm_page.keep-with-next_ifm" text:outline-level="2">Artikel<text:s/>3.<text:s/>Begrotingsvoorbehoud</text:h>
      <text:p text:style-name="ifm_p_mt.4.23mm_ifm">Subsidies ten laste van een begroting die nog niet is vastgesteld worden verleend onder de voorwaarde dat voldoende gelden ter beschikking worden gesteld.</text:p>
      <text:h text:style-name="ifm_p_font.bold_mt.5.08mm_page.keep-with-next_ifm" text:outline-level="2">Artikel<text:s/>4<text:s/>. Inwerkingtreding</text:h>
      <text:p text:style-name="ifm_p_mt.4.23mm_ifm">Deze regeling treedt in werking met ingang van de dag na uitgifte van de Staatscourant waarin zij wordt geplaatst en niet eerder dan 1 januari 2016.</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3">TOELICHTING</text:h>
      <text:h text:style-name="ifm_p_font.bold_mt.5.08mm_page.keep-with-next_ifm" text:outline-level="4">Algemeen</text:h>
      <text:p text:style-name="ifm_p_mt.4.23mm_ifm">Op grond van de aan de Minister van Onderwijs, Cultuur en Wetenschap voorgelegde begroting 2016 van het Stimuleringsfonds voor de journalistiek is in 2016 is een bedrag van € 1.360.000 beschikbaar voor het verstrekken van subsidies op basis van tijdelijke subsidieregelingen. Verder is het weerstandsvermogen van het Fonds ter hoogte van € 2.000.000 beschikbaar voor subsidieverlening aan persorganen op grond van titel 8.2 van de Mediawet 2008 en voor onderzoek in het belang van de persbedrijfstak op grond van titel 8.3 van de Mediawet 2008.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text:p>
      <text:h text:style-name="ifm_p_font.bold-italic_mt.5.08mm_page.keep-with-next_ifm" text:outline-level="5">Artikel 1</text:h>
      <text:p text:style-name="ifm_p_mt.4.23mm_ifm">Subsidie op grond van dit artikel kan worden verstrekt aan uitgevers van persorganen en aan onderzoeksprojecten in het belang van de persbedrijfstak. Het begrip persorgaan wordt niet nader omschreven in de Mediawet 2008, maar het Stimuleringsfonds hanteert hiervoor de volgende werkdefinitie: een gedrukt of digitaal journalistiek product van een uitgever waarbij het zelfstandig produceren van journalistieke artikelen de hoofdactiviteit vormt. Er worden in de Mediawet wel eisen gesteld aan een persorgaan om voor subsidie in aanmerking te kunnen komen, waaronder dat het persorgaan in belangrijke mate nieuws, analyse, commentaar en achtergrondinformatie over een gevarieerd deel van de maatschappelijke actualiteit dient te bevatten (artikel 8.10 Mediawet 2008).</text:p>
      <text:p text:style-name="ifm_p_ifm">Aanvragen voor subsidie kunnen het gehele jaar worden ingediend omdat het de bedoeling is dat het weerstandsvermogen van het Stimuleringsfonds alleen wordt aangesproken als er sprake is van dermate belangrijke activiteiten dat het belang daarvan die van de aanvrager overstijgt en de journalistieke infrastructuur dan wel de pluriformiteit ten goede komt.</text:p>
      <text:h text:style-name="ifm_p_font.bold-italic_mt.5.08mm_page.keep-with-next_ifm" text:outline-level="5">Artikel 2</text:h>
      <text:p text:style-name="ifm_p_mt.4.23mm_ifm">Op grond van de Mediawet 2008 kan het Stimuleringsfonds voor andere activiteiten dan die genoemd in artikel 1 subsidie verstrekken. Het Fonds doet dat op basis van tijdelijke subsidieregelingen waarin in verschillende rondes subsidie kan worden aangevraagd en het ook mogelijk is deze regelingen jaarlijks in- en extern te evalueren en aan te passen. De regelingen voor 2016 worden in het begin van het jaar bekendgemaakt.</text:p>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318</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318</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Stimuleringsfonds voor de journalistiek van 11 februari 2016, nr. 25729 tot vaststelling van subsidieplafonds voor het jaar 2016</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1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van het Stimuleringsfonds voor de journalistiek van 11 februari 2016, nr. 25729 tot vaststelling van subsidieplafonds voor het jaar 2016</meta:user-defined>
    <meta:user-defined meta:name="DCTERMS.W3CDTF/DCTERMS.available">2016-02-19</meta:user-defined>
  </office:meta>
</office:document-meta>
</file>