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estuur van het advies- en meldpunt huiselijk geweld en kindermishandeling, Veilig Thuis Zeeland, Rijksdienst voor Identiteitsgegevens</text:h>
      <text:p text:style-name="ifm_p_font.italic_mt.7.4mm_ifm">Datum: 26 februari 2015</text:p>
      <text:p text:style-name="ifm_p_font.italic_ifm">Kenmerk: 2015-0000103389</text:p>
      <text:p text:style-name="ifm_p_mt.3.7mm_ifm">In het verzoek van 13 januari 2015, 2015-0000027546, heeft het bestuur van het advies- en meldpunt huiselijk geweld en kindermishandeling, Veilig Thuis Zeeland verzocht om autorisatie voor de systematische verstrekking van gegevens uit de basisregistratie personen voor de uitvoering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het bestuur van het advies- en meldpunt huiselijk geweld en kindermishandeling, Veilig Thuis Zee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het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Het Agentschap BPR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mt.4.23mm_ifm">Dit besluit treedt in werking op 1 maart 2015.</text:p>
      <text:p text:style-name="ifm_p_mt.3.7mm_ifm">Het besluit en de bijlage bij het besluit worden gepubliceerd in de Staatscourant.</text:p>
      <text:p text:style-name="ifm_p_font.italic_mt.3.7mm_ifm">
                  's-Gravenhage,
                   26 februari 2015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 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 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 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 Het advies- en meldpunt huiselijk geweld en kindermishandeling, Veilig Thuis Zeeland</text:h>
      <text:p text:style-name="ifm_p_mt.4.23mm_ifm">Dit besluit is een autorisatiebesluit dat is genomen ten behoeve van het advies- en meldpunt huiselijk geweld en kindermishandeling, Veilig Thuis Zeeland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 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 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 Toelichting te verstrekken gegevens</text:h>
      <text:h text:style-name="ifm_p_font.italic_mt.5.08mm_page.keep-with-next_ifm" text:outline-level="7">Categorie 01 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 02 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mt.3.7mm_ifm">Aan de hand van de gegevens uit categorie 02 en 03 kan het AMHK vaststellen wie de ouders van de ingeschrevene zijn.</text:p>
      <text:p text:style-name="ifm_p_mt.3.7mm_ifm">Het AMHK heeft gegevens over huwelijk en geregistreerd partnerschap uit categorie 05 van de persoonslijst van de ingeschrevene nodig om vast te kunnen stellen of de ingeschrevene getrouwd, dan wel geregistreerd partner is.</text:p>
      <text:p text:style-name="ifm_p_mt.3.7mm_ifm">Daarnaast gebruikt het AMHK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mt.3.7mm_ifm">Aan de hand van gegevens uit categorie 09 kan het AMHK vaststellen of de ingeschrevene kinderen heeft.</text:p>
      <text:h text:style-name="ifm_p_font.italic_mt.5.08mm_page.keep-with-next_ifm" text:outline-level="7">Categorie 04 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 06 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 07 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 08 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 10 verblijfstitel</text:h>
      <text:p text:style-name="ifm_p_mt.4.23mm_ifm">Aan de hand van gegevens uit de categorie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 11 gezagsverhouding</text:h>
      <text:p text:style-name="ifm_p_mt.4.23mm_ifm">Aan de hand van gegevens uit categorie 11 kan het AMHK vaststellen of de ingeschrevene onder gezag valt van ouders of voogd.</text:p>
      <text:h text:style-name="ifm_p_font.bold-italic_mt.5.08mm_page.keep-with-next_ifm" text:outline-level="6">4.4 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 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 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80</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80</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bestuur van het advies- en meldpunt huiselijk geweld en kindermishandeling, Veilig Thuis Zeeland,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8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Autorisatiebesluit bestuur van het advies- en meldpunt huiselijk geweld en kindermishandeling, Veilig Thuis Zeeland, Rijksdienst voor Identiteitsgegevens</meta:user-defined>
    <meta:user-defined meta:name="DCTERMS.W3CDTF/DCTERMS.available">2016-03-24</meta:user-defined>
  </office:meta>
</office:document-meta>
</file>