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 Stichting Vervangingsfonds en Bedrijfsgezondheidszorg voor het Onderwijs</text:h>
      <text:p text:style-name="ifm_p_mt.7.4mm_ifm"><text:span text:style-name="ifm_span_font.bold_mt.7.4mm_ifm">Het bestuur van de Stichting Vervangingsfonds en Bedrijfsgezondheidszorg voor het Onderwijs, besluit, gelet op de Wet op het primair onderwijs, het Besluit Vervangingsfonds en Participatiefonds (</text:span>
                  <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wordt als volgt gewijzigd,</text:p>
      <text:p text:style-name="ifm_p_mt.3.7mm_ifm">A</text:p>
      <text:p text:style-name="ifm_p_ifm">De laatste volzin van de preambule komt te luiden:</text:p>
      <text:p text:style-name="ifm_p_mt.3.7mm_ifm">Dit Reglement is op 16 september 2015 vastgesteld door het bestuur van de Stichting Vervangingsfonds en Bedrijfsgezondheidszorg en is in werking getreden op 1 januari 2016.</text:p>
      <text:p text:style-name="ifm_p_mt.3.7mm_ifm">B</text:p>
      <text:p text:style-name="ifm_p_ifm">Artikel 4 komt te luiden:</text:p>
      <text:h text:style-name="ifm_p_font.bold_mt.5.08mm_page.keep-with-next_ifm" text:outline-level="2">Artikel<text:s/>4<text:s/>Vrijwillige aanmelding van personeel</text:h>
      <text:p text:style-name="ifm_p_mt.4.23mm_indent.-7mm_mleft.7mm_ifm">1.<text:tab/>Personeel als bedoeld in artikel 3 kan vrijwillig worden aangemeld door het bevoegd gezag waar het een dienstverband heeft, zodat vervanging van dit personeelslid bij afwezigheid voor bekostiging in aanmerking kan komen.</text:p>
      <text:p text:style-name="ifm_p_mt.3.7mm_indent.-7mm_mleft.7mm_ifm">2.<text:tab/>De datum vanaf wanneer het bevoegd gezag in aanmerking komt voor bekostiging van vervanging van vrijwillig aangemeld personeel is bepaald op 1 januari volgende op de datum van aanmelding.</text:p>
      <text:p text:style-name="ifm_p_mt.3.7mm_indent.-7mm_mleft.7mm_ifm">3.<text:tab/>De schriftelijke aanmelding dient uiterlijk op 1 november door het Vervangingsfonds te zijn ontvangen.</text:p>
      <text:p text:style-name="ifm_p_mt.3.7mm_indent.-7mm_mleft.7mm_ifm">4.<text:tab/>De aanmelding geschiedt voor het voltallige personeel als bedoeld in artikel 3 dan wel per functiecategorie, waarbij de functiecategorieën directie en leraar als één categorie wordt aangemerkt.</text:p>
      <text:p text:style-name="ifm_p_mt.3.7mm_indent.-7mm_mleft.7mm_ifm">5.<text:tab/>De vrijwillige aanmelding is niet van toepassing op personeelsleden voor zover zij op de eerste werkdag van het kalenderjaar dan wel bij ingangsdatum van de vrijwillige aanmelding door ziekte of arbeidsongeschiktheid niet in staat zijn om hun functie uit te oefenen. Bedoelde personeelsleden vallen vanaf de datum van hun herstel onder de werking van de vrijwillige aanmelding. Het bevoegd gezag moet een verklaring van een gecertificeerd bedrijfsarts of een verklaring opgesteld onder verantwoordelijkheid van een gecertificeerde bedrijfsarts kunnen overleggen waaruit dit herstel blijkt.</text:p>
      <text:p text:style-name="ifm_p_mt.3.7mm_indent.-7mm_mleft.7mm_ifm">6.<text:tab/>De aanmelding geldt voor het gehele kalenderjaar en wordt geacht stilzwijgend te zijn verlengd voor het volgende kalenderjaar.</text:p>
      <text:p text:style-name="ifm_p_mt.3.7mm_indent.-7mm_mleft.7mm_ifm">7.<text:tab/>De opzegging dan wel wijziging van de vrijwillige aanmelding van personeel kan uitsluitend plaatsvinden per 1 januari van een kalenderjaar, waarbij één maand opzegtermijn in acht moet worden genomen. De opzegging dan wel wijziging geschiedt schriftelijk.</text:p>
      <text:p text:style-name="ifm_p_mt.3.7mm_indent.-7mm_mleft.7mm_ifm">8.<text:tab/>Het tussentijds aanmelden is slechts mogelijk indien er naar het oordeel van het bestuur sprake is van bijzondere 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76</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76</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Reglement Vervangingsfonds en Bedrijfsgezondheidszorg voor het onderwijs,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7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ijziging van het Reglement Vervangingsfonds en Bedrijfsgezondheidszorg voor het onderwijs, Stichting Vervangingsfonds en Bedrijfsgezondheidszorg voor het Onderwijs</meta:user-defined>
    <meta:user-defined meta:name="DCTERMS.W3CDTF/DCTERMS.available">2016-02-19</meta:user-defined>
  </office:meta>
</office:document-meta>
</file>