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het advies- en meldpunt huiselijk geweld en kindermishandeling, Veilig Thuis Midden Gelderland, Rijksdienst voor Identiteitsgegevens</text:h>
      <text:p text:style-name="ifm_p_font.italic_mt.7.4mm_ifm">Datum: 26 februari 2015</text:p>
      <text:p text:style-name="ifm_p_font.italic_ifm">Kenmerk: 2015-0000106298</text:p>
      <text:p text:style-name="ifm_p_mt.3.7mm_ifm">In het verzoek van 14 januari 2015, 2015-0000106205, heeft het bestuur van het advies- en meldpunt huiselijk geweld en kindermishandeling, Veilig Thuis Midden Gelderland,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het bestuur van het advies- en meldpunt huiselijk geweld en kindermishandeling, Veilig Thuis Midden Gelder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het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Het Agentschap BPR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mt.4.23mm_ifm">Dit besluit treedt in werking op 1 maart 2015.</text:p>
      <text:p text:style-name="ifm_p_mt.3.7mm_ifm">Het besluit en de bijlage bij het besluit worden gepubliceerd in de Staatscourant.</text:p>
      <text:p text:style-name="ifm_p_font.italic_mt.3.7mm_ifm">
                  ’s-Gravenhage,
                   26 februari 2015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01.10</text:span></text:p>
          </table:table-cell>
          <table:table-cell table:style-name="table.cell.top.pleft.pright">
            <text:p text:style-name="text.cell.8.5.left"><text:span text:style-name="ifm_span_font.bold_ifm">A-NUMMER PERSOON</text:spa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Het advies- en meldpunt huiselijk geweld en kindermishandeling, Veilig Thuis Midden Gelderland</text:h>
      <text:p text:style-name="ifm_p_mt.4.23mm_ifm">Dit besluit is een autorisatiebesluit dat is genomen ten behoeve van het advies- en meldpunt huiselijk geweld en kindermishandeling, Veilig Thuis Midden Gelderland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3.7mm_page.keep-with-next_ifm" text:outline-level="6">De verstrekking van gegevens op verzoek aan het AMHK</text:h>
      <text:p text:style-name="ifm_p_mt.3.7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het AMHK</text:h>
      <text:p text:style-name="ifm_p_mt.3.7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 02 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mt.3.7mm_ifm">Aan de hand van de gegevens uit categorie 02 en 03 kan het AMHK vaststellen wie de ouders van de ingeschrevene zijn.</text:p>
      <text:p text:style-name="ifm_p_mt.3.7mm_ifm">Het AMHK heeft gegevens over huwelijk en geregistreerd partnerschap uit categorie 05 van de persoonslijst van de ingeschrevene nodig om vast te kunnen stellen of de ingeschrevene getrouwd, dan wel geregistreerd partner is.</text:p>
      <text:p text:style-name="ifm_p_mt.3.7mm_ifm">Daarnaast gebruikt het AMHK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het AMHK vaststellen of de ingeschrevene kinderen heeft.</text:p>
      <text:h text:style-name="ifm_p_font.italic_mt.5.08mm_page.keep-with-next_ifm" text:outline-level="7">Categorie 04 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 06 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 07 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 08 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 10 verblijfstitel</text:h>
      <text:p text:style-name="ifm_p_mt.4.23mm_ifm">Aan de hand van gegevens uit categorie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 11 gezagsverhouding</text:h>
      <text:p text:style-name="ifm_p_mt.4.23mm_ifm">Aan de hand van gegevens uit categorie 11 kan het AMHK vaststellen of de ingeschrevene onder gezag valt van ouders of voogd.</text:p>
      <text:h text:style-name="ifm_p_font.bold-italic_mt.5.08mm_page.keep-with-next_ifm" text:outline-level="6">4.4.<text:s/>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58</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58</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het advies- en meldpunt huiselijk geweld en kindermishandeling, Veilig Thuis Midden Gelder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bestuur van het advies- en meldpunt huiselijk geweld en kindermishandeling, Veilig Thuis Midden Gelderland, Rijksdienst voor Identiteitsgegevens</meta:user-defined>
    <meta:user-defined meta:name="DCTERMS.W3CDTF/DCTERMS.available">2016-03-23</meta:user-defined>
  </office:meta>
</office:document-meta>
</file>