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text:h>
      <text:h text:style-name="ifm_p_font.bold_mt.7.4mm_page.keep-with-next_ifm" text:outline-level="4">KERNENERGIEWET</text:h>
      <text:h text:style-name="ifm_p_font.bold-italic_mt.5.08mm_page.keep-with-next_ifm" text:outline-level="5">Vergunningen voor het verrichten van handelingen met radioactieve stoffen/radioactieve bronnen/röntgentoestellen</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30 december 2015</text:span></text:p>
      <text:p text:style-name="ifm_p_ifm"><text:span text:style-name="ifm_span_font.underline_ifm">2015/0899-08</text:span> aan Stichting Sanquin Bloedvoorziening, Plesmanlaan 125 te Amsterdam, onder wijziging van de op 22 mei 2015 verleende vergunning met nummer 2015/0136-06, voor het verrichten van handelingen met radioactieve stoffen, ten behoeve van diagnostisch laboratoriumonderzoek, wetenschappelijk onderzoek en onderwijsdoeleinden en het verrichten van handelingen met radioactieve stoffen ten behoeve van het bestralen van bloedproducten op de locaties aan de Plesmanlaan 125 te Amsterdam, de Veldpaperweg 2 te Deventer, de Albert Schweitzerplaats 5 te Dordrecht, de Wytemaweg 10 te Rotterdam en de Gaetano Martinolaan 95 te Maastricht.</text:p>
      <text:p text:style-name="ifm_p_mt.3.7mm_ifm"><text:span text:style-name="ifm_span_font.underline_ifm">30 december 2015</text:span></text:p>
      <text:p text:style-name="ifm_p_ifm"><text:span text:style-name="ifm_span_font.underline_ifm">2015/0919-09</text:span> aan Stichting Zuyderland Medisch Centrum, gevestigd te Heerlen, onder wijziging van de op 27 mei 2015, nummer 2015/0143-07, aan Stichting Atrium-Orbis Medisch Centrum gevestigd te Heerlen verleende vergunning, voor het verrichten van handelingen met radioactieve stoffen en toestellen ten behoeve van medische diagnostiek en medische therapie op de locatie gelegen aan het Dr. H. van der Hoffplein 1 te Sittard-Geleen.</text:p>
      <text:p text:style-name="ifm_p_mt.3.7mm_ifm"><text:span text:style-name="ifm_span_font.underline_ifm">30 december 2015</text:span></text:p>
      <text:p text:style-name="ifm_p_ifm"><text:span text:style-name="ifm_span_font.underline_ifm">2015/0919-10</text:span> aan Stichting Zuyderland Medisch Centrum, gevestigd te Heerlen, onder wijziging van de op 25 maart 2015, nummer 2015/0063-07, aan Stichting Atrium-Orbis Medisch Centrum gevestigd te Heerlen verleende vergunning, voor het verrichten van handelingen met radioactieve stoffen en toestellen ten behoeve van medische diagnostiek en medische therapie op de locaties gelegen aan de Henri Dunantstraat 5 te Heerlen, de Kochstraat 2 te Brunssum en de Wijngracht 45 te Kerkrade.</text:p>
      <text:p text:style-name="ifm_p_mt.3.7mm_ifm"><text:span text:style-name="ifm_span_font.underline_ifm">30 december 2015</text:span></text:p>
      <text:p text:style-name="ifm_p_ifm"><text:span text:style-name="ifm_span_font.underline_ifm">2015-1217-05</text:span> aan SCA Hygiene Products B.V., gevestigd te Katwijk N.B., onder wijziging van de op 22 december 1983 aan SCA Grafic Paper Nederland, gevestigd te Amsterdam, verleende vergunning met nummer 34423, MHS, laatstelijk gewijzigd op 10 september 2012, met nummer 2012/0659-05, voor het verrichten van handelingen ten behoeve van gramgewichtsmeting binnen de locatie van SCA Hygiene Products Cuijk B.V., gelegen aan de Lange Linden 22 te Katwijk N.B.</text:p>
      <text:p text:style-name="ifm_p_mt.3.7mm_ifm"><text:span text:style-name="ifm_span_font.underline_ifm">30 december 2015</text:span></text:p>
      <text:p text:style-name="ifm_p_ifm"><text:span text:style-name="ifm_span_font.underline_ifm">2015-930-06</text:span> aan Elocoat B.V., gevestigd te Terneuzen, onder wijziging van de op 28 december 1999 verleende vergunning met nummer 1999/62934, AI/CK/B/KEW, laatstelijk gewijzigd op 21 november 2013, met nummer 2013/1187-05, voor het verrichten van handelingen ten behoeve van gewichts-/diktemeting binnen de locatie van Elocoat B.V., gelegen aan de Osloweg 1 te Terneuzen.</text:p>
      <text:p text:style-name="ifm_p_mt.3.7mm_ifm"><text:span text:style-name="ifm_span_font.underline_ifm">30 december 2015</text:span></text:p>
      <text:p text:style-name="ifm_p_ifm"><text:span text:style-name="ifm_span_font.underline_ifm">2015-1054-09</text:span> aan Stichting Rugpoli, gevestigd te Delden, onder wijziging van de op 30 juli 2014 verleende vergunning met nummer 2014/0588-09, voor het verrichten van handelingen ten behoeve van medische diagnostiek binnen de nieuwe locatie gelegen aan de burgemeester Pabstlaan 260a te Hoofddorp.</text:p>
      <text:p text:style-name="ifm_p_mt.3.7mm_ifm"><text:span text:style-name="ifm_span_font.underline_ifm">30 december 2015</text:span></text:p>
      <text:p text:style-name="ifm_p_ifm"><text:span text:style-name="ifm_span_font.underline_ifm">2015/1204-05</text:span> toestemming voor overdracht van de op 16 juli 2004, aan Maatschap Diergeneeskundig Centrum Noord Nederland, gevestigd te Emmeloord (gem. Noordoostpolder), verleende vergunning met nummer 2004/46267, AI/IO/BES, laatstelijk gewijzigd op 23 december 2010, met nummer 2010/2671-05, aan Diergeneeskundig Centrum Noord Nederland B.V. te Emmeloord (gem. Noordoostpolder).</text:p>
      <text:p text:style-name="ifm_p_mt.3.7mm_ifm"><text:span text:style-name="ifm_span_font.underline_ifm">30 december 2015</text:span></text:p>
      <text:p text:style-name="ifm_p_ifm"><text:span text:style-name="ifm_span_font.underline_ifm">2015/1269-04</text:span> wijziging van vergunning 2015/0810-07, d.d. 16 september 2015, aan Stichting Noordwest Ziekenhuisgroep te Alkmaar, in verband met naamswijziging van de vergunninghouder.</text:p>
      <text:p text:style-name="ifm_p_mt.3.7mm_ifm"><text:span text:style-name="ifm_span_font.underline_ifm">30 december 2015</text:span></text:p>
      <text:p text:style-name="ifm_p_ifm"><text:span text:style-name="ifm_span_font.underline_ifm">2015/1286-04</text:span> wijziging van vergunning 2015/0253-10, d.d. 10 juli 2015, aan Stichting Interconfessioneel Ziekenhuis Canisius-Wilhelmina te Nijmegen, in verband met wijziging van twee ruimtenummers van versnellerruim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25</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25</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1-12</meta:user-defined>
    <meta:user-defined meta:name="OVERHEIDop.Ruimtelijkplan/OVERHEIDop.bekendmakingBetreffendePlan"/>
  </office:meta>
</office:document-meta>
</file>