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2</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estuur van het advies- en meldpunt huiselijk geweld en kindermishandeling, Veilig Thuis Gooi en Vechtstreek, Rijksdienst voor Identiteitsgegevens</text:h>
      <text:p text:style-name="ifm_p_font.italic_mt.7.4mm_ifm">Datum: 26 februari 2015</text:p>
      <text:p text:style-name="ifm_p_font.italic_ifm">Kenmerk: 2015-0000103692</text:p>
      <text:p text:style-name="ifm_p_mt.3.7mm_ifm">In het verzoek van 14 januari 2015, 2015-0000030272, heeft het bestuur van het advies- en meldpunt huiselijk geweld en kindermishandeling, Veilig Thuis Gooi en Vechtstreek, verzocht om autorisatie voor de systematische verstrekking van gegevens uit de basisregistratie personen voor de uitvoering de taken als genoemd in artikel 4.1.1, tweede lid, van de Wet maatschappelijke ondersteuning 2015.</text:p>
      <text:p text:style-name="ifm_p_mt.3.7mm_ifm">Gelet op de artikelen 3.1, 3.2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AMHK:</text:span> het bestuur van het advies- en meldpunt huiselijk geweld en kindermishandeling, Veilig Thuis Gooi en Vechtstreek;</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het AMHK</text:h>
      <text:h text:style-name="ifm_p_font.bold_mt.5.08mm_page.keep-with-next_ifm" text:outline-level="2">Artikel<text:s/>2<text:s/></text:h>
      <text:p text:style-name="ifm_p_mt.4.23mm_indent.-7mm_mleft.7mm_ifm">1.<text:tab/>Aan het AMHK wordt op verzoek een gegeven verstrekt dat is vermeld op de persoonslijst van een ingeschrevene, indien het een gegeven betreft dat is opgenomen in de bijlage bij dit besluit.</text:p>
      <text:p text:style-name="ifm_p_mt.3.7mm_indent.-7mm_mleft.7mm_ifm">2.<text:tab/>Het AMHK verzoekt slechts om een gegeven dat is opgenomen in de bijlage bij dit besluit, indien het verzoek gericht is op het verkrijgen van gegevens over:</text:p>
      <text:p text:style-name="ifm_p_indent.-7mm_mleft.14mm_ifm">a.<text:tab/>een persoon over wie een melding is gedaan als bedoeld in artikel 4.1.1, tweede lid, van de Wet maatschappelijke ondersteuning 2015 betreffende huiselijk geweld, kindermishandeling of een vermoeden daarvan;</text:p>
      <text:p text:style-name="ifm_p_indent.-7mm_mleft.14mm_ifm">b.<text:tab/>een persoon naar wie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3.<text:s/>De verstrekking van adresgegevens op verzoek aan het AMHK</text:h>
      <text:h text:style-name="ifm_p_font.bold_mt.5.08mm_page.keep-with-next_ifm" text:outline-level="2">Artikel<text:s/>3<text:s/></text:h>
      <text:p text:style-name="ifm_p_mt.4.23mm_indent.-7mm_mleft.7mm_ifm">1.<text:tab/>Aan het AMHK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dres dat als actueel gegeven op de persoonslijst van een in het verzoek aangegeven ingeschrevene is opgenomen.</text:p>
      <text:p text:style-name="ifm_p_mt.3.7mm_indent.-7mm_mleft.7mm_ifm">2.<text:tab/>Het AMHK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4.<text:s/>Overige verstrekkingen aan het AMHK</text:h>
      <text:h text:style-name="ifm_p_font.bold_mt.5.08mm_page.keep-with-next_ifm" text:outline-level="2">Artikel<text:s/>4<text:s/></text:h>
      <text:p text:style-name="ifm_p_mt.4.23mm_indent.-7mm_mleft.7mm_ifm">1.<text:tab/>Indien een verstrekking aan het AMHK op grond van dit besluit een gegeven betreft dat op juistheid wordt of is onderzocht, bevat de verstrekking naast dit gegeven tevens de gegevens over dat onderzoek.</text:p>
      <text:p text:style-name="ifm_p_mt.3.7mm_indent.-7mm_mleft.7mm_ifm">2.<text:tab/>De verstrekkingen aan het AMHK die plaatsvinden op grond van dit besluit bevatten geen gegevens waarbij “indicatie onjuist dan wel strijdigheid met de openbare orde” is vermeld.</text:p>
      <text:p text:style-name="ifm_p_mt.3.7mm_indent.-7mm_mleft.7mm_ifm">3.<text:tab/>Indien aan het AMH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AMHK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AMHK;</text:p>
      <text:p text:style-name="ifm_p_indent.-7mm_mleft.14mm_ifm">b.<text:tab/>de regelgeving ten aanzien van de taak of de wijze van uitvoering van de taak van het AMHK;</text:p>
      <text:p text:style-name="ifm_p_indent.-7mm_mleft.14mm_ifm">c.<text:tab/>de gegevens uit de basisregistratie personen die noodzakelijk zijn voor de uitvoering van de taak van het AMHK.</text:p>
      <text:h text:style-name="ifm_p_font.bold_mt.5.08mm_page.keep-with-next_ifm" text:outline-level="2">Artikel<text:s/>6<text:s/></text:h>
      <text:p text:style-name="ifm_p_mt.4.23mm_indent.-7mm_mleft.7mm_ifm">1.<text:tab/>Indien aan het AMHK gegevens van een ingeschrevene worden verstrekt op basis van dit besluit, wordt hierover geen informatie verstrekt aan de ingeschrevene.</text:p>
      <text:p text:style-name="ifm_p_mt.3.7mm_indent.-7mm_mleft.7mm_ifm">2.<text:tab/>Het Agentschap BPR draagt er zorg voor dat slechts daartoe bevoegde functionarissen informatie kunnen verkrijgen over de verstrekking van gegevens aan het AMHK op basis van dit besluit.</text:p>
      <text:h text:style-name="ifm_p_font.bold_mt.5.08mm_page.keep-with-next_ifm" text:outline-level="2">Artikel<text:s/>7<text:s/></text:h>
      <text:p text:style-name="ifm_p_mt.4.23mm_ifm">Dit besluit treedt in werking op 1 maart 2015.</text:p>
      <text:p text:style-name="ifm_p_mt.3.7mm_ifm">Het besluit en de bijlage bij het besluit worden gepubliceerd in de Staatscourant.</text:p>
      <text:p text:style-name="ifm_p_font.italic_mt.3.7mm_ifm">
                  ’s-Gravenhage,
                   26 februari 2015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heime gegevensverstrekking</text:h>
      <text:p text:style-name="ifm_p_mt.4.23mm_ifm">Op basis van dit besluit vindt de gegevensverstrekking plaats onder een zogenoemd geheim regime.</text:p>
      <text:h text:style-name="ifm_p_font.bold-italic_mt.5.08mm_page.keep-with-next_ifm" text:outline-level="6">Geheime gegevensverstrekking</text:h>
      <text:p text:style-name="ifm_p_mt.4.23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text:s/>Het advies- en meldpunt huiselijk geweld en kindermishandeling, Veilig Thuis Gooi en Vechtstreek</text:h>
      <text:p text:style-name="ifm_p_mt.4.23mm_ifm">Dit besluit is een autorisatiebesluit dat is genomen ten behoeve van het advies- en meldpunt huiselijk geweld en kindermishandeling, Veilig Thuis Gooi en Vechtstreek (in deze toelichting genoemd: het AMHK).</text:p>
      <text:p text:style-name="ifm_p_mt.3.7mm_ifm">Aan het AMHK kan op grond van hoofdstuk 3, afdeling 1, §1, van de Wet BRP systematisch gegevens worden verstrekt.</text:p>
      <text:p text:style-name="ifm_p_mt.3.7mm_ifm">Een AMHK, niet zijn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text:s/>Taken van het AMHK</text:h>
      <text:p text:style-name="ifm_p_mt.4.23mm_ifm">Het AMHK fungeert als herkenbaar en toegankelijk meldpunt voor alle gevallen of vermoedens van huiselijk geweld en kindermishandeling. Het AMHK geeft advies en consult aan de melder. Het AMHK doet onderzoek naar aanleiding van een melding van (een vermoeden van) geweld in huiselijke kring, waaronder kindermishandeling, om te bepalen of sprake is van kindermishandeling of een andere vorm van geweld in huiselijke kring. Het AMHK informeert, indien nodig, de politie en de raad voor de kinderbescherming en schakelt passende hulpverlening in. Zodra blijkt dat vrijwillige hulpverlening de problemen niet kan oplossen en een kind bedreigd wordt in zijn ontwikkeling, draagt het AMHK de casus onmiddellijk over aan de raad voor de kinderbescherming. De raad onderzoekt vervolgens of het nodig is om de kinderrechter een kinderbeschermingsmaatregel te verzoeken.</text:p>
      <text:h text:style-name="ifm_p_font.bold-italic_mt.5.08mm_page.keep-with-next_ifm" text:outline-level="6">4.2.<text:s/>Wijzen van verstrekken aan het AMHK</text:h>
      <text:p text:style-name="ifm_p_mt.4.23mm_ifm">Het AMHK heeft ten behoeve van de uitvoering van de hiervoor omschreven taken systematische gegevensverstrekking nodig uit de basisregistratie personen. Het AMHK krijgt hiervoor een gegevensverstrekking op verzoek en een adresverstrekking op verzoek uit de basisregistratie personen. Tot de doelgroep van het AMHK behoren zowel ingezetenen als niet-ingezetenen.</text:p>
      <text:h text:style-name="ifm_p_font.italic_mt.5.08mm_page.keep-with-next_ifm" text:outline-level="7">De verstrekking van gegevens op verzoek aan het AMHK</text:h>
      <text:p text:style-name="ifm_p_mt.4.23mm_ifm">Het AMHK mag op verzoek gegevens opvragen uit de basisregistratie personen. Het betreft de gegevens die zijn opgenomen in de bijlage. Het AMHK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5.08mm_page.keep-with-next_ifm" text:outline-level="7">Adresverstrekking op verzoek aan het AMHK</text:h>
      <text:p text:style-name="ifm_p_mt.4.23mm_ifm">Het AMHK kan tevens gegevens die zijn opgenomen in de bijlage verstrekt krijgen van personen die ingeschreven zijn op een bepaald adres in Nederland. Het AMHK kan in zijn verzoek zelf aangeven welk adres dit betreft. Het AMHK kan in plaats van het adres ook andere gegevens van een ingeschrevene in zijn verzoek opnemen. Het krijgt dan gegevens verstrekt van de personen die op hetzelfde adres in Nederland zijn ingeschreven als deze (in het verzoek aangeduide) ingeschrevene.</text:p>
      <text:p text:style-name="ifm_p_mt.3.7mm_ifm">Het AMHK is alleen bevoegd om gegevens te verzoeken, indien deze noodzakelijk zijn in verband met het onderzoek naar aanleiding van een melding bij het AMHK en ten minste een van de personen die op dat adres ingeschreven is, voldoet aan de criteria die opgenomen zijn in dit artikel.</text:p>
      <text:h text:style-name="ifm_p_font.bold-italic_mt.5.08mm_page.keep-with-next_ifm" text:outline-level="6">4.3.<text:s/>Toelichting te verstrekken gegevens</text:h>
      <text:h text:style-name="ifm_p_font.italic_mt.5.08mm_page.keep-with-next_ifm" text:outline-level="7">Categorie 01 Persoon</text:h>
      <text:p text:style-name="ifm_p_mt.4.23mm_ifm">Het AMHK moet de identiteit van de betrokkenen kunnen vaststellen. Het AMHK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5.08mm_page.keep-with-next_ifm" text:outline-level="7">Categorie 02 ouder 1, categorie 03 ouder 2, categorie 05 huwelijk/geregistreerd partnerschap en categorie 09 kind</text:h>
      <text:p text:style-name="ifm_p_mt.4.23mm_ifm">Voor het AMHK is het van belang de leefsituatie van de betrokkene in kaart te kunnen brengen om passende hulpverlening in te kunnen schakelen.</text:p>
      <text:p text:style-name="ifm_p_ifm">Aan de hand van de gegevens uit categorie 02 en 03 kan het AMHK vaststellen wie de ouders van de ingeschrevene zijn.</text:p>
      <text:p text:style-name="ifm_p_ifm">Het AMHK heeft gegevens over huwelijk en geregistreerd partnerschap uit categorie 05 van de persoonslijst van de ingeschrevene nodig om vast te kunnen stellen of de ingeschrevene getrouwd, dan wel geregistreerd partner is. Daarnaast gebruikt het AMHK de gegevens uit categorie 05 om de ingeschrevene die getrouwd of partners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ifm">Aan de hand van gegevens uit categorie 09 kan het AMHK vaststellen of de ingeschrevene kinderen heeft.</text:p>
      <text:h text:style-name="ifm_p_font.italic_mt.5.08mm_page.keep-with-next_ifm" text:outline-level="7">Categorie 04 nationaliteit</text:h>
      <text:p text:style-name="ifm_p_mt.4.23mm_ifm">Aan de hand van de gegevens uit deze categorie kan het AMHK vaststellen of de ingeschrevene de Nederlandse nationaliteit heeft of een andere nationaliteit bezit. Deze informatie is van belang voor het bejegenen van betrokkenen en het plaatsen van gedrag en opvattingen in de culturele context.</text:p>
      <text:h text:style-name="ifm_p_font.italic_mt.5.08mm_page.keep-with-next_ifm" text:outline-level="7">Categorie 06 overlijden</text:h>
      <text:p text:style-name="ifm_p_mt.4.23mm_ifm">Het AMHK krijgt het gegeven “Datum overlijden” om vast te kunnen stellen of de ingeschrevene nog in leven is. In onderzoeken naar situaties van geweld is informatie over een overlijden van belang voor de risicotaxatie.</text:p>
      <text:h text:style-name="ifm_p_font.italic_mt.5.08mm_page.keep-with-next_ifm" text:outline-level="7">Categorie 07 inschrijving</text:h>
      <text:p text:style-name="ifm_p_mt.4.23mm_ifm">Het AMHK heeft de mogelijkheid het gegeven “07.70.10 Indicatie geheim” op te vragen. Met dit gegeven wordt aangeduid of een ingeschrevene de gemeente heeft verzocht om zijn of haar gegevens niet te verstrekken aan bepaalde derden. Indien dit het geval is, kan het AMHK aanvullende maatregelen treffen om de privacy van de ingeschrevene te waarborgen.</text:p>
      <text:h text:style-name="ifm_p_font.italic_mt.5.08mm_page.keep-with-next_ifm" text:outline-level="7">Categorie 08 verblijfplaats</text:h>
      <text:p text:style-name="ifm_p_mt.4.23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mt.3.7mm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5.08mm_page.keep-with-next_ifm" text:outline-level="7">Categorie 10 verblijfstitel</text:h>
      <text:p text:style-name="ifm_p_mt.4.23mm_ifm">Aan de hand van gegevens uit categorie 10 kan het AMHK vaststellen welke verblijfstitel de ingeschrevene heeft, wanneer de verblijfstitel is ingegaan en beëindigd. De verblijfsstatus en is noodzakelijk voor het onderzoek en voor het in gang zetten van passende hulp.</text:p>
      <text:h text:style-name="ifm_p_font.italic_mt.5.08mm_page.keep-with-next_ifm" text:outline-level="7">Categorie 11 gezagsverhouding</text:h>
      <text:p text:style-name="ifm_p_mt.4.23mm_ifm">Aan de hand van gegevens uit categorieën 11 kan het AMHK vaststellen of de ingeschrevene onder gezag valt van ouders of voogd, of onder curatele is gesteld.</text:p>
      <text:h text:style-name="ifm_p_font.bold-italic_mt.5.08mm_page.keep-with-next_ifm" text:outline-level="6">4.4<text:s/>Bijzonderheden aangaande het AMHK</text:h>
      <text:p text:style-name="ifm_p_mt.4.23mm_ifm">Vanaf 1 januari 2015 draagt het college van burgemeester en Wethouders zorg voor de organisatie van het AMHK. Conform artikel 2.6.1 van de Wet maatschappelijke ondersteuning 2015 werken colleges met elkaar samen, indien dat voor een doeltreffende en doelmatige uitvoering aangewezen is. Het AMHK is regionaal georganiseerd, waarbij de samenwerkende colleges de opdracht om een AMHK te vormen veelal hebben neergelegd bij reeds bestaande organisaties.</text:p>
      <text:p text:style-name="ifm_p_mt.3.7mm_ifm">De opdracht voor de vorming van een AMHK en het uitvoeren van de bijbehorende taken is door de samenwerkende colleges bijvoorbeeld neergelegd bij samenwerkingen tussen stichtingen die voorheen de steunpunten huiselijk geweld en advies- en meldpunten kindermishandeling vormden, gecertificeerde instellingen of Gemeenschappelijke Gezondheidsdiensten.</text:p>
      <text:p text:style-name="ifm_p_mt.3.7mm_ifm">Het uitvoeren van de taken van het AMHK staat los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bold_mt.5.08mm_page.keep-with-next_ifm" text:outline-level="5">5.<text:s/>Inlichtingenplicht</text:h>
      <text:p text:style-name="ifm_p_mt.4.23mm_ifm">Teneinde de autorisatie actueel te houden dient het AMHK tijdig inlichtingen te verschaffen over wijzigingen die zich voordoen in diens taak, in de regelingen waarop die taak is gebaseerd of wijzigingen in de gegevens uit de basisregistratie personen die noodzakelijk zijn voor de uitvoering van die taak. Het is de uitdrukkelijke verantwoordelijkheid van het AMHK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AMHK.</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242</text:span><text:tab/>2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242</text:span><text:tab/>2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bestuur van het advies- en meldpunt huiselijk geweld en kindermishandeling, Veilig Thuis Gooi en Vechtstreek,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4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bestuur van het advies- en meldpunt huiselijk geweld en kindermishandeling, Veilig Thuis Gooi en Vechtstreek, Rijksdienst voor Identiteitsgegevens</meta:user-defined>
    <meta:user-defined meta:name="DCTERMS.W3CDTF/DCTERMS.available">2016-03-22</meta:user-defined>
  </office:meta>
</office:document-meta>
</file>