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ersum, Tamarinde”, gemeente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ontwerpbestemmingsplan</text:span>
          </text:p>
            <text:p text:style-name="common-al">Burgemeester en wethouders van de gemeente Utrechtse Heuvelrug maken op grond van artikel 3.8 van de Wet ruimtelijke ordening bekend dat met ingang van 19 februari 2016 gedurende zes weken (tot en met 31 maart 2016) het ontwerpbestemmingsplan “Leersum, Tamarinde” en de daarop betrekking hebbende stukken voor iedereen ter inzage liggen (identificatienummer: NL.IMRO.1581.LSMtamarinde-ON01).</text:p>
            <text:p text:style-name="common-al">
            <text:span text:style-name="nadrukcur">Wat houdt dit bestemmingsplan in?</text:span>
          </text:p>
            <text:p text:style-name="common-al">Het ontwerpbestemmingsplan beoogt de bouw van maximaal 28 woningen mogelijk te maken op de locatie Scherpenzeelseweg 41, 43 en 43a in Leersum. Op de locatie was voorheen de zorginstelling ‘Tamarinde’ gevestigd. Er zal geen exploitatieplan worden vastgesteld aangezien kostenverhaal is verzekerd middels het sluiten van een anterieure overeenkomst met de initiatiefnemer.</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de Gemeentewinkel, Cultuurhuis Pléiade, Kerkplein 2 in Doorn en in de bibliotheek van Leersum tijdens de openingsuren. </text:p>
            <text:p text:style-name="common-al">
            <text:span text:style-name="nadrukcur">Hoe kunt u reageren?</text:span>
          </text:p>
            <text:p text:style-name="common-al">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Leersum, Tamarinde”.</text:p>
            <text:p text:style-name="last-al">Indien u een mondelinge zienswijze wilt indienen verzoeken wij u vóór 24 maart 2016 contact op te nemen met mevrouw G. Veenstra van de afdeling Ruimtelijke Ontwikkeling van de gemeente Utrechtse Heuvelrug, via 0343 56 5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41</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241</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241</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Leersum, Tamarinde”, gemeente Utrechtse Heuvelrug</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8241</meta:user-defined>
    <meta:user-defined meta:name="OVERHEIDop.StcrtID/DC.identifier">stcrt-2016-8241</meta:user-defined>
    <meta:user-defined meta:name="OVERHEID.TaxonomieBeleidsagenda/OVERHEID.category">Ruimte en infrastructuur | Organisatie en beleid</meta:user-defined>
    <meta:user-defined meta:name="OVERHEIDop.Ruimtelijkplan/OVERHEIDop.bekendmakingBetreffendePlan">NL.IMRO.1581.LSMtamarinde-ON01</meta:user-defined>
    <meta:user-defined meta:name="OVERHEID.Organisatietype/OVERHEID.organisationType">gemeente</meta:user-defined>
    <meta:user-defined meta:name="OVERHEID.Gemeente/DC.creator">Utrechtse Heuvelru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Utrechtse Heuvelrug</meta:user-defined>
    <meta:user-defined meta:name="OVERHEIDop.versieInformatie"/>
  </office:meta>
</office:document-meta>
</file>