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roekselaantje 2 Bergambach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bekend, dat de gemeenteraad op 2 februari 2016 het bestemmingsplan Broekselaantje 2 Bergambacht heeft vastgesteld. Het bestemmingsplan voorziet in de herbouw van de bestaande woning en de bouw van een ruimte-voor-ruimte-woning op het perceel Broekselaantje 2 te Bergambacht. De ruimte-voor-ruimte-woning is mogelijk in ruil voor sloop van 1000 m2 aan voormalige agrarische bedrijfsbebouwing verspreid over drie locaties binnen de gemeente. De twee vrijstaande woningen worden parallel aan de weg gesitueerd. </text:p>
            <text:p text:style-name="common-al"/>
            <text:p text:style-name="common-al">De desbetreffende stukken liggen met ingang van de dag volgend op de datum van bekendmaking zes weken ter inzage in het gemeentekantoor te Stolwijk. Om de stukken in te kunnen zien, kunt u via het klantcontactcentrum (tel. 14-0182) een afspraak maken met de behandelend ambtenaar. Het bestemmingsplan kunt u ook bekijken via de gemeentelijke website <text:a xlink:href="http://www.krimpenerwaard.nl/bestemmingsplannen" xlink:type="simple">www.krimpenerwaard.nl/bestemmingsplannen</text:a> onder Bergambacht en op www.ruimtelijkeplannen.nl onder het volgende planidentificatienummer (plan-ID): NL.IMRO.1931.BP1501BG001-VG01. </text:p>
            <text:p text:style-name="common-al"/>
            <text:p text:style-name="common-al">
            <text:span text:style-name="nadrukvet">Beroep</text:span>
          </text:p>
            <text:p text:style-name="common-al">Tijdens de inzagetermijn kunnen de indieners van een zienswijze dan wel belanghebbenden aan wie redelijkerwijs niet kan worden verweten dat zij omtrent het ontwerpbestemmingsplan geen zienswijze naar voren hebben gebracht, beroep instellen bij de Afdeling bestuursrechtspraak van de Raad van State, postbus 20019, 2500 EA Den Haag. Als u beroep instelt, kunt u tevens verzoeken om een voorlopige voorziening bij de voorzieningenrechter van genoemde Afdeling. Voor zowel het instellen van beroep als het doen van een verzoek om voorlopige voorziening is griffierecht verschuldigd.</text:p>
            <text:p text:style-name="common-al"/>
            <text:p text:style-name="common-al">Stolwijk, 16 februari 2016</text:p>
            <text:p text:style-name="common-al">
            <text:span text:style-name="nadrukcur"/>
          </text:p>
            <text:p text:style-name="common-al">Burgemeester en wethouders van de gemeente Krimpenerwaard,</text:p>
            <text:p text:style-name="common-al">mw. mr. M. Plantinga, secretaris</text:p>
            <text:p text:style-name="common-al">mr. T.P.J. Bruinsma,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27</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227</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227</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Broekselaantje 2 Bergambacht</meta:user-defined>
    <meta:user-defined meta:name="OVERHEIDop.doctype">Officiële Publicaties, versie 1.1</meta:user-defined>
    <meta:user-defined meta:name="DCTERMS.W3CDTF/OVERHEIDop.jaargang">2016</meta:user-defined>
    <meta:user-defined meta:name="DCTERMS.W3CDTF/DCTERMS.available">2016-02-16</meta:user-defined>
    <meta:user-defined meta:name="OVERHEIDop.publicationIssue">8227</meta:user-defined>
    <meta:user-defined meta:name="OVERHEIDop.StcrtID/DC.identifier">stcrt-2016-8227</meta:user-defined>
    <meta:user-defined meta:name="OVERHEID.TaxonomieBeleidsagenda/OVERHEID.category">Ruimte en infrastructuur | Organisatie en beleid</meta:user-defined>
    <meta:user-defined meta:name="OVERHEIDop.Ruimtelijkplan/OVERHEIDop.bekendmakingBetreffendePlan">NL.IMRO.1931.BP1501BG001-VG01</meta:user-defined>
    <meta:user-defined meta:name="OVERHEIDop.referentienummer">ZK15009956</meta:user-defined>
    <meta:user-defined meta:name="DCTERMS.abstract">Vaststelling bestemmingsplan Broekselaantje 2 Bergambacht</meta:user-defined>
    <meta:user-defined meta:name="OVERHEID.Organisatietype/OVERHEID.organisationType">gemeente</meta:user-defined>
    <meta:user-defined meta:name="OVERHEID.Gemeente/DC.creator">Krimpenerwaar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rimpenerwaard</meta:user-defined>
    <meta:user-defined meta:name="OVERHEIDop.versieInformatie"/>
  </office:meta>
</office:document-meta>
</file>