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5-2-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text:span>
            <text:span text:style-name="nadrukvet">Veiligheidsregio Gelderland-Zuid</text:span>
          </text:p>
            <text:p text:style-name="al">De raden, colleges van burgemeester en wethouders en burgemeesters van de gemeenten Beuningen, Buren, Culemborg, Druten, Geldermalsen, Groesbeek, Heumen, Lingewaal, Maasdriel, Neder-Betuwe, Neerijnen, Nijmegen, Tiel, West Maas en Waal, Wijchen en Zaltbommel, ieder voor zover zij bevoegd zijn; </text:p>
            <text:p text:style-name="al">Overwegende dat:</text:p>
            <text:list text:style-name="id1-3-2-2-1-5">
              <text:list-item text:style-override="id1-3-2-2-1-5-1">
                <text:number>-</text:number>
                <text:p text:style-name="al">het algemeen bestuur van de veiligheidsregio Gelderland-Zuid op 28 juni 2012 heeft ingestemd met een nieuwe topstructuur van de veiligheidsregio, waarbij een algemeen directeur ambtelijk eindverantwoordelijk is voor de gehele ambtelijke organisatie van de veiligheidsregio;</text:p>
              </text:list-item>
              <text:list-item text:style-override="id1-3-2-2-1-5-2">
                <text:number>-</text:number>
                <text:p text:style-name="al">per 1 januari 2013 de nationale politie in werking is getreden; </text:p>
              </text:list-item>
              <text:list-item text:style-override="id1-3-2-2-1-5-3">
                <text:number>-</text:number>
                <text:p text:style-name="al">per 1 oktober 2013 een Directeur Publieke Gezondheid is benoemd voor de GHOR;</text:p>
              </text:list-item>
              <text:list-item text:style-override="id1-3-2-2-1-5-4">
                <text:number>-</text:number>
                <text:p text:style-name="al">de voorzitter VRGZ bij koninklijk besluit is benoemd;</text:p>
              </text:list-item>
              <text:list-item text:style-override="id1-3-2-2-1-5-5">
                <text:number>-</text:number>
                <text:p text:style-name="al">de Wet Gemeenschappelijke regelingen per 1 januari 2015 is gewijzigd;</text:p>
              </text:list-item>
              <text:list-item text:style-override="id1-3-2-2-1-5-6">
                <text:number>-</text:number>
                <text:p text:style-name="al">alle deelnemende gemeenten hebben besloten tot regionalisering van de brandweer als gevolg van de Wet veiligheidsregio’s;</text:p>
              </text:list-item>
              <text:list-item text:style-override="id1-3-2-2-1-5-7">
                <text:number>-</text:number>
                <text:p text:style-name="al">de bestuurssecretaris onderdeel uitmaakt van de veiligheidsregio en onder verantwoordelijkheid van de algemeen directeur functioneert;</text:p>
              </text:list-item>
              <text:list-item text:style-override="id1-3-2-2-1-5-8">
                <text:number>-</text:number>
                <text:p text:style-name="al">deze besluiten aanleiding geven de vigerende gemeenschappelijke regeling op onderdelen aan te passen;</text:p>
              </text:list-item>
            </text:list>
            <text:p text:style-name="al">Gelet op:</text:p>
            <text:list text:style-name="id1-3-2-2-1-7">
              <text:list-item text:style-override="id1-3-2-2-1-7-1">
                <text:number>-</text:number>
                <text:p text:style-name="al">de Wet veiligheidsregio’s</text:p>
              </text:list-item>
              <text:list-item text:style-override="id1-3-2-2-1-7-2">
                <text:number>-</text:number>
                <text:p text:style-name="al">de Gemeentewet</text:p>
              </text:list-item>
              <text:list-item text:style-override="id1-3-2-2-1-7-3">
                <text:number>-</text:number>
                <text:p text:style-name="al">de Wet gemeenschappelijke regelingen</text:p>
              </text:list-item>
              <text:list-item text:style-override="id1-3-2-2-1-7-4">
                <text:number>-</text:number>
                <text:p text:style-name="al">Wet publieke gezondheid</text:p>
              </text:list-item>
              <text:list-item text:style-override="id1-3-2-2-1-7-5">
                <text:number>-</text:number>
                <text:p text:style-name="al">Tijdelijke wet ambulancezorg</text:p>
              </text:list-item>
              <text:list-item text:style-override="id1-3-2-2-1-7-6">
                <text:number>-</text:number>
                <text:p text:style-name="al">Politiewet 2012</text:p>
              </text:list-item>
            </text:list>
            <text:p text:style-name="al">B E S L U I T E N </text:p>
            <text:p text:style-name="al">vast te stellen de navolgende wijziging tot aanpassing van de Gemeenschappelijke regeling Veiligheidsregio Gelderland-Zuid. </text:p>
            <text:p text:style-name="al">Dit wijzigingsbesluit treedt in werking met ingang van de dag na die van de bekendmaking hiervan en werkt terug tot 1 januari 2016.</text:p>
          </text:section>
          <text:section text:name="artikel_id1-3-2-2-2" text:style-name="artikel">
            <text:p text:style-name="artikel_kop_titel"><text:span text:style-name="artikel_kop_label">Artikel</text:span> <text:span text:style-name="artikel_kop_nr">I</text:span> </text:p>
            <text:p text:style-name="al">Ten aanzien van de gehele regeling wordt het volgende bepaald:</text:p>
            <text:list text:style-name="id1-3-2-2-2-3">
              <text:list-item text:style-override="id1-3-2-2-2-3-1">
                <text:number>a.</text:number>
                <text:p text:style-name="al">De eerste alinea van de aanhef komt te luiden als volgt: De colleges van burgemeester en wethouders van de gemeenten Beuningen, Buren, Culemborg, Druten, Geldermalsen, Berg en Dal, Heumen, Lingewaal, Maasdriel, Neder-Betuwe, Neerijnen, Nijmegen, Tiel, West Maas en Waal, Wijchen en Zaltbommel:</text:p>
              </text:list-item>
              <text:list-item text:style-override="id1-3-2-2-2-3-2">
                <text:number>b.</text:number>
                <text:p text:style-name="al">“gemeentewet” en “gemeentewet (oud)” worden vervangen door: Gemeentewet;</text:p>
              </text:list-item>
              <text:list-item text:style-override="id1-3-2-2-2-3-3">
                <text:number>c.</text:number>
                <text:p text:style-name="al">“wet Veiligheidsregio’s” wordt vervangen door: Wet veiligheidsregio’s.</text:p>
              </text:list-item>
            </text:list>
          </text:section>
          <text:section text:name="artikel_id1-3-2-2-3" text:style-name="artikel">
            <text:p text:style-name="artikel_kop_titel"><text:span text:style-name="artikel_kop_label">Artikel</text:span> <text:span text:style-name="artikel_kop_nr">II</text:span> </text:p>
            <text:p text:style-name="al">In artikel 1, eerste lid, vervallen de onderdelen f en g. </text:p>
            <text:p text:style-name="al">In artikel 1, tweede lid, wordt “bestuurssecretaris” vervangen door: algemeen directeur.</text:p>
          </text:section>
          <text:section text:name="artikel_id1-3-2-2-4" text:style-name="artikel">
            <text:p text:style-name="artikel_kop_titel"><text:span text:style-name="artikel_kop_label">Artikel</text:span> <text:span text:style-name="artikel_kop_nr">III</text:span> </text:p>
            <text:p text:style-name="al">In artikel 2, tweede lid, wordt “Groesbeek” vervangen door: Berg en Dal. Voorts vervallen de gemeentenamen “Millingen aan de Rijn” en “Ubbergen”.</text:p>
          </text:section>
          <text:section text:name="artikel_id1-3-2-2-5" text:style-name="artikel">
            <text:p text:style-name="artikel_kop_titel"><text:span text:style-name="artikel_kop_label">Artikel</text:span> <text:span text:style-name="artikel_kop_nr">IV</text:span> </text:p>
            <text:p text:style-name="al">In artikel 5, onderdeel y, wordt de zinsnede “in gemeenten” vervangen door: in de gemeenten.</text:p>
            <text:p text:style-name="al">Voorts vervalt de zinsnede “ waarvan het college heeft besloten deze taken over te dragen aan de veiligheidsregio.”.</text:p>
            <text:p text:style-name="al">Artikel 5 wordt voorts gewijzigd als volgt:</text:p>
            <text:list text:style-name="id1-3-2-2-5-5">
              <text:list-item text:style-override="id1-3-2-2-5-5-1">
                <text:number>1)</text:number>
                <text:p text:style-name="al">Het onderdeel z wordt geletterd aa.</text:p>
              </text:list-item>
              <text:list-item text:style-override="id1-3-2-2-5-5-2">
                <text:number>2)</text:number>
                <text:p text:style-name="al">Er wordt een onderdeel z ingevoegd, luidende:</text:p>
                <text:list text:style-name="id1-3-2-2-5-5-2-3">
                  <text:list-item text:style-override="id1-3-2-2-5-5-2-3-1">
                    <text:number>z.</text:number>
                    <text:p text:style-name="al">het oprichten van of deelnemen in stichtingen, vennootschappen, en coöperatieve en andere verenigingen, dan wel het ontbinden daarvan of het beëindigen van de deelneming overeenkomstig artikel 31a Wet gemeenschappelijke regelingen;.</text:p>
                  </text:list-item>
                </text:list>
              </text:list-item>
            </text:list>
          </text:section>
          <text:section text:name="artikel_id1-3-2-2-6" text:style-name="artikel">
            <text:p text:style-name="artikel_kop_titel"><text:span text:style-name="artikel_kop_label">Artikel</text:span> <text:span text:style-name="artikel_kop_nr">V</text:span> </text:p>
            <text:p text:style-name="al">Artikel 6 vervalt.</text:p>
          </text:section>
          <text:section text:name="artikel_id1-3-2-2-7" text:style-name="artikel">
            <text:p text:style-name="artikel_kop_titel"><text:span text:style-name="artikel_kop_label">Artikel</text:span> <text:span text:style-name="artikel_kop_nr">VI</text:span> </text:p>
            <text:p text:style-name="al">Artikel 8 komt te luiden:</text:p>
            <text:p text:style-name="al">Artikel 8 Wijziging van ondergeschikt belang</text:p>
            <text:p text:style-name="al">Het algemeen bestuur kan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derde van het aantal stemmen<text:span text:style-name="nadrukvet">.</text:span></text:p>
          </text:section>
          <text:section text:name="artikel_id1-3-2-2-8" text:style-name="artikel">
            <text:p text:style-name="artikel_kop_titel"><text:span text:style-name="artikel_kop_label">Artikel</text:span> <text:span text:style-name="artikel_kop_nr">VII</text:span> </text:p>
            <text:p text:style-name="al">In artikel 9, eerste lid wordt na het woord regeling toegevoegd “en bij wet”.</text:p>
            <text:p text:style-name="al">In artikel 9 vervalt onderdeel h, onder vervanging van de puntkomma aan het slot van onderdeel g door een punt.</text:p>
          </text:section>
          <text:section text:name="artikel_id1-3-2-2-9" text:style-name="artikel">
            <text:p text:style-name="artikel_kop_titel"><text:span text:style-name="artikel_kop_label">Artikel</text:span> <text:span text:style-name="artikel_kop_nr">VIII</text:span> </text:p>
            <text:list text:style-name="id1-3-2-2-9-2">
              <text:list-item text:style-override="id1-3-2-2-9-2">
                <text:number>a)</text:number>
                <text:p text:style-name="al">In artikel 11 vervalt het vierde lid, onder vernummering van de overige artikelleden.</text:p>
              </text:list-item>
              <text:list-item text:style-override="id1-3-2-2-9-3">
                <text:number>b)</text:number>
                <text:p text:style-name="al">In artikel 11, vierde lid (voorheen vijfde lid) vervalt de zinsnede “en artikel 23 van de gemeentewet (oud)”.</text:p>
              </text:list-item>
              <text:list-item text:style-override="id1-3-2-2-9-4">
                <text:number>c)</text:number>
                <text:p text:style-name="al">Artikel 11, vijfde lid (voorheen zesde lid) komt te luiden:</text:p>
                <text:list text:style-name="id1-3-2-2-9-4-3">
                  <text:list-item text:style-override="id1-3-2-2-9-4-3-1">
                    <text:number>5.</text:number>
                    <text:p text:style-name="al">De hoofdofficier van justitie van het arrondissementsparket Oost-Nederland, eenvertegenwoordiger van de politie Oost-Nederland, de Regionaal Militair Commandant West en de voorzitter van het waterschap Rivierenland ontvangen een uitnodiging om deel te nemen aan vergaderingen van het algemeen bestuur. Zij hebben geen stemrecht.</text:p>
                  </text:list-item>
                </text:list>
              </text:list-item>
              <text:list-item text:style-override="id1-3-2-2-9-5">
                <text:number>d)</text:number>
                <text:p text:style-name="al">In artikel 11, zevende lid (voorheen achtste lid) wordt “Commissaris van de Koningin” vervangen door: commissaris van de Koning.</text:p>
              </text:list-item>
              <text:list-item text:style-override="id1-3-2-2-9-6">
                <text:number>e)</text:number>
                <text:p text:style-name="al">In artikel 11, negende lid (voorheen tiende lid), wordt “behoudens het bepaalde in lid 11” vervangen door: behoudens het bepaalde in lid 10.</text:p>
              </text:list-item>
            </text:list>
          </text:section>
          <text:section text:name="artikel_id1-3-2-2-10" text:style-name="artikel">
            <text:p text:style-name="artikel_kop_titel"><text:span text:style-name="artikel_kop_label">Artikel</text:span> <text:span text:style-name="artikel_kop_nr">IX</text:span> </text:p>
            <text:p text:style-name="al">Artikel 12 wordt gewijzigd als volgt:</text:p>
            <text:list text:style-name="id1-3-2-2-10-3">
              <text:list-item text:style-override="id1-3-2-2-10-3-1">
                <text:number>1)</text:number>
                <text:p text:style-name="al">De onderdelen d t/m h worden geletterd i t/m l.</text:p>
              </text:list-item>
              <text:list-item text:style-override="id1-3-2-2-10-3-2">
                <text:number>2)</text:number>
                <text:p text:style-name="al">De volgende onderdelen worden ingevoegd, luidende:</text:p>
                <text:list text:style-name="id1-3-2-2-10-3-2-3">
                  <text:list-item text:style-override="id1-3-2-2-10-3-2-3-1">
                    <text:number>d.</text:number>
                    <text:p text:style-name="al">regels vast te stellen over de ambtelijke organisatie van het openbaar lichaam;</text:p>
                  </text:list-item>
                  <text:list-item text:style-override="id1-3-2-2-10-3-2-3-2">
                    <text:number>e.</text:number>
                    <text:p text:style-name="al">ambtenaren te benoemen, te schorsen en te ontslaan;</text:p>
                  </text:list-item>
                  <text:list-item text:style-override="id1-3-2-2-10-3-2-3-3">
                    <text:number>f.</text:number>
                    <text:p text:style-name="al">tot privaatrechtelijke rechtshandelingen van de veiligheidsregio te besluiten, met uitzondering van privaatrechtelijke rechtshandelingen als bedoeld in artikel 31A van de Wet gemeenschappelijke regelingen;</text:p>
                  </text:list-item>
                  <text:list-item text:style-override="id1-3-2-2-10-3-2-3-4">
                    <text:number>g.</text:number>
                    <text:p text:style-name="al">het nemen van alle conservatoire maatregelen, zowel in als buiten rechte, en het doen van alles wat nodig is ter voorkoming van verjaring en verlies van recht of bezit;</text:p>
                  </text:list-item>
                  <text:list-item text:style-override="id1-3-2-2-10-3-2-3-5">
                    <text:number>h.</text:number>
                    <text:p text:style-name="al">te besluiten namens de veiligheidsregio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
          </text:section>
          <text:section text:name="artikel_id1-3-2-2-11" text:style-name="artikel">
            <text:p text:style-name="artikel_kop_titel"><text:span text:style-name="artikel_kop_label">Artikel</text:span> <text:span text:style-name="artikel_kop_nr">X</text:span> </text:p>
            <text:p text:style-name="al">In artikel 14 vervalt het derde lid, onder vernummering van de overige artikelleden.</text:p>
          </text:section>
          <text:section text:name="artikel_id1-3-2-2-12" text:style-name="artikel">
            <text:p text:style-name="artikel_kop_titel"><text:span text:style-name="artikel_kop_label">Artikel</text:span> <text:span text:style-name="artikel_kop_nr">XI</text:span> </text:p>
            <text:list text:style-name="id1-3-2-2-12-2">
              <text:list-item text:style-override="id1-3-2-2-12-2-1">
                <text:number>a)</text:number>
                <text:p text:style-name="al">Artikel 15, eerste lid, komt te luiden als volgt:</text:p>
                <text:list text:style-name="id1-3-2-2-12-2-1-3">
                  <text:list-item text:style-override="id1-3-2-2-12-2-1-3-1">
                    <text:number>1.</text:number>
                    <text:p text:style-name="al">De voorzitter van het algemeen en dagelijks bestuur wordt, in afwijking van artikel 13, negende lid, van de Wet gemeenschappelijke regelingen, bij koninklijk besluit, gehoord het algemeen bestuur, benoemd uit de burgemeesters van de gemeenten in de regio. De voorzitter kan bij koninklijk besluit worden geschorst en ontslagen.</text:p>
                  </text:list-item>
                </text:list>
              </text:list-item>
              <text:list-item text:style-override="id1-3-2-2-12-2-2">
                <text:number>b)</text:number>
                <text:p text:style-name="al">In artikel 15, derde lid, wordt “plaatsvervangend korpsbeheerder van de politieregio Gelderland-Zuid” vervangen door: plaatsvervanger.</text:p>
              </text:list-item>
              <text:list-item text:style-override="id1-3-2-2-12-2-3">
                <text:number>c)</text:number>
                <text:p text:style-name="al">In artikel 15, vijfde lid, wordt “bestuurssecretaris” vervangen door: algemeen directeur. </text:p>
              </text:list-item>
            </text:list>
            <text:p text:style-name="al">Voorts wordt na “algemeen directeur” ingevoegd: of een andere ambtenaar.</text:p>
            <text:list text:style-name="id1-3-2-2-12-4">
              <text:list-item text:style-override="id1-3-2-2-12-4-1">
                <text:number>d)</text:number>
                <text:p text:style-name="al">In artikel 15, zesde lid, wordt “gemachtigde” vervangen door: persoon.</text:p>
              </text:list-item>
              <text:list-item text:style-override="id1-3-2-2-12-4-2">
                <text:number>e)</text:number>
                <text:p text:style-name="al">In artikel 15, zevende lid, wordt “artikel 28” vervangen door: artikel 24.</text:p>
              </text:list-item>
              <text:list-item text:style-override="id1-3-2-2-12-4-3">
                <text:number>f)</text:number>
                <text:p text:style-name="al">Artikel 15, achtste lid, vervalt.</text:p>
              </text:list-item>
            </text:list>
          </text:section>
          <text:section text:name="artikel_id1-3-2-2-13" text:style-name="artikel">
            <text:p text:style-name="artikel_kop_titel"><text:span text:style-name="artikel_kop_label">Artikel</text:span> <text:span text:style-name="artikel_kop_nr">XII</text:span> </text:p>
            <text:p text:style-name="al">In artikel 17, tweede lid, wordt “na verkregen verklaring van geen bezwaar van de raden van elk van de deelnemende gemeenten” vervangen door: nadat de raden van de deelnemende gemeenten van dit voornemen op de hoogte zijn gesteld en in de gelegenheid zijn gesteld hun wensen en bedenkingen ter kennis te brengen van het algemeen bestuur.</text:p>
          </text:section>
          <text:section text:name="artikel_id1-3-2-2-14" text:style-name="artikel">
            <text:p text:style-name="artikel_kop_titel"><text:span text:style-name="artikel_kop_label">Artikel</text:span> <text:span text:style-name="artikel_kop_nr">XIII</text:span> </text:p>
            <text:p text:style-name="al">Er wordt een nieuw hoofdstuk ingevoegd, onder vernummering van de overige hoofdstukken, luidende:</text:p>
            <text:p text:style-name="al">HOOFDSTUK 7 DE SECRETARIS</text:p>
          </text:section>
          <text:section text:name="artikel_id1-3-2-2-15" text:style-name="artikel">
            <text:p text:style-name="artikel_kop_titel"><text:span text:style-name="artikel_kop_label">Artikel</text:span> <text:span text:style-name="artikel_kop_nr">XIV</text:span> </text:p>
            <text:p text:style-name="al">Er wordt een nieuw artikel toegevoegd, luidende:</text:p>
            <text:p text:style-name="al">Artikel 17a De secretaris</text:p>
            <text:list text:style-name="id1-3-2-2-15-4">
              <text:list-item text:style-override="id1-3-2-2-15-4-1">
                <text:number>1.</text:number>
                <text:p text:style-name="al">De algemeen directeur is de secretaris van het algemeen en dagelijks bestuur.</text:p>
              </text:list-item>
              <text:list-item text:style-override="id1-3-2-2-15-4-2">
                <text:number>2.</text:number>
                <text:p text:style-name="al">De secretaris staat het algemeen bestuur, dagelijks bestuur en de voorzitter bij in de uitoefening van hun taak terzijde en is in de vergaderingen van het algemeen en dagelijks bestuur aanwezig.</text:p>
              </text:list-item>
              <text:list-item text:style-override="id1-3-2-2-15-4-3">
                <text:number>3.</text:number>
                <text:p text:style-name="al">De algemeen directeur wordt door een ambtelijk secretaris bijgestaan.</text:p>
              </text:list-item>
              <text:list-item text:style-override="id1-3-2-2-15-4-4">
                <text:number>4.</text:number>
                <text:p text:style-name="al">Stukken die van het dagelijks bestuur en algemeen bestuur uitgaan worden door de secretaris medeondertekend.</text:p>
              </text:list-item>
            </text:list>
          </text:section>
          <text:section text:name="artikel_id1-3-2-2-16" text:style-name="artikel">
            <text:p text:style-name="artikel_kop_titel"><text:span text:style-name="artikel_kop_label">Artikel</text:span> <text:span text:style-name="artikel_kop_nr">XV</text:span> </text:p>
            <text:p text:style-name="al">In artikel 18, vierde lid, wordt de zinsnede “Een lid van het dagelijks bestuur kan door het algemeen bestuur worden ontslagen” vervangen door: Uitgezonderd de voorzitter kan een lid van het dagelijks bestuur door het algemeen bestuur worden ontslagen.</text:p>
          </text:section>
          <text:section text:name="artikel_id1-3-2-2-17" text:style-name="artikel">
            <text:p text:style-name="artikel_kop_titel"><text:span text:style-name="artikel_kop_label">Artikel</text:span> <text:span text:style-name="artikel_kop_nr">XVI</text:span> </text:p>
            <text:p text:style-name="al">In artikel 20, leden 1 en 2 wordt de zinsnede “..verschaft aan zijn raad die hij vertegenwoordigt, met inachtneming van artikel 16 van de wet alle inlichtingen,…” vervangen door “..verschaft aan zijn raad met inachtneming van artikel 19 van de wet alle inlichtingen,…”</text:p>
          </text:section>
          <text:section text:name="artikel_id1-3-2-2-18" text:style-name="artikel">
            <text:p text:style-name="artikel_kop_titel"><text:span text:style-name="artikel_kop_label">Artikel</text:span> <text:span text:style-name="artikel_kop_nr">XVII</text:span> </text:p>
            <text:list text:style-name="id1-3-2-2-18-2">
              <text:list-item text:style-override="id1-3-2-2-18-2-1">
                <text:number>a)</text:number>
                <text:p text:style-name="al">Het opschrift van hoofdstuk 10 wordt gewijzigd in AMBTELIJKE ORGANISATIE.</text:p>
              </text:list-item>
              <text:list-item text:style-override="id1-3-2-2-18-2-2">
                <text:number>b)</text:number>
                <text:p text:style-name="al">Artikel 24 komt te luiden als volgt:</text:p>
              </text:list-item>
            </text:list>
            <text:p text:style-name="al">Artikel 24 Algemeen directeur</text:p>
            <text:list text:style-name="id1-3-2-2-18-4">
              <text:list-item text:style-override="id1-3-2-2-18-4-1">
                <text:number>1.</text:number>
                <text:p text:style-name="al">De algemeen directeur is ambtelijk eindverantwoordelijk voor de voorbereiding, organisatie en uitvoering van de taken van de veiligheidsregio.</text:p>
              </text:list-item>
              <text:list-item text:style-override="id1-3-2-2-18-4-2">
                <text:number>2.</text:number>
                <text:p text:style-name="al">De algemeen directeur is namens het dagelijks bestuur belast met de integrale dagelijks leiding over de organisatie en de procesvoering ten aanzien van de geïntegreerde voorbereiding en uitvoering van de taken zoals bedoeld in artikel 5.</text:p>
              </text:list-item>
              <text:list-item text:style-override="id1-3-2-2-18-4-3">
                <text:number>3.</text:number>
                <text:p text:style-name="al">Bij afwezigheid van de algemeen directeur wordt deze vervangen door een daartoe door de algemeen directeur aan te wijzen functionaris. </text:p>
                <text:list text:style-name="id1-3-2-2-18-4-3-3">
                  <text:list-item text:style-override="id1-3-2-2-18-4-3-3-1">
                    <text:number>c)</text:number>
                    <text:p text:style-name="al">Artikel 25 komt te luiden als volgt:</text:p>
                  </text:list-item>
                </text:list>
              </text:list-item>
            </text:list>
            <text:p text:style-name="al">Artikel 25 Directie en overig personeel</text:p>
            <text:list text:style-name="id1-3-2-2-18-6">
              <text:list-item text:style-override="id1-3-2-2-18-6-1">
                <text:number>1.</text:number>
                <text:p text:style-name="al">Het dagelijks bestuur besluit omtrent de benoeming, schorsing en ontslag van het personeel.</text:p>
              </text:list-item>
              <text:list-item text:style-override="id1-3-2-2-18-6-2">
                <text:number>2.</text:number>
                <text:p text:style-name="al">Voor de benoeming, schorsing en ontslag van de Directeur Publieke Gezondheid besluit het algemeen bestuur in overeenstemming met het bestuur van de GGD Gelderland-Zuid, voor zover deze functionaris is belast met de operationele leiding van de GHOR als bedoeld in artikel 32 van de Wet veiligheidsregio’s.</text:p>
              </text:list-item>
            </text:list>
          </text:section>
          <text:section text:name="artikel_id1-3-2-2-19" text:style-name="artikel">
            <text:p text:style-name="artikel_kop_titel"><text:span text:style-name="artikel_kop_label">Artikel</text:span> <text:span text:style-name="artikel_kop_nr">XVIII</text:span> </text:p>
            <text:p text:style-name="al">Aan artikel 32 wordt een nieuw lid 9 toegevoegd, luidende:</text:p>
            <text:p text:style-name="al">9. Op besluiten van het algemeen bestuur tot begrotingswijzigingen die niet leiden tot een extra financiële bijdrage van gemeenten en niet leiden tot verschuivingen tussen reeds door het bestuur goedgekeurde programma’s is dit artikel niet van toepassing.</text:p>
          </text:section>
          <text:section text:name="artikel_id1-3-2-2-20" text:style-name="artikel">
            <text:p text:style-name="artikel_kop_titel"><text:span text:style-name="artikel_kop_label">Artikel</text:span> <text:span text:style-name="artikel_kop_nr">XIX</text:span> </text:p>
            <text:p text:style-name="al">In artikel 37, derde lid, wordt “het college” vervangen door: het college van burgemeester en wethouders.</text:p>
            <text:p text:style-name="al">Voorts wordt in artikel 37 wordt een nieuw lid ingevoegd, luidende:</text:p>
            <text:p text:style-name="al">4. Het college van burgemeester en wethouders van de gemeente Nijmegen maakt de besluiten tot wijziging of opheffing van de regeling bekend in alle deelnemende gemeenten door kennisgeving van de inhoud daarvan in de Staatscourant.</text:p>
          </text:section>
          <text:section text:name="artikel_id1-3-2-2-21" text:style-name="artikel">
            <text:p text:style-name="artikel_kop_titel"><text:span text:style-name="artikel_kop_label">Artikel</text:span> <text:span text:style-name="artikel_kop_nr">XX</text:span> </text:p>
            <text:p text:style-name="al">Dit wijzigingsbesluit treedt in werking met ingang van de dag na die van de bekendmaking hiervan en werkt terug tot 1 januari 2016. </text:p>
            <text:p text:style-name="al">Aldus besloten door:</text:p>
            <text:p text:style-name="al">De raad d.d. 15 december 2015, het college d.d. 10 november 2015 en de burgemeester d.d. 10 november 2015 van de gemeente Buren</text:p>
            <text:p text:style-name="al">De raad d.d. 10 december 2015, het college d.d. 17 november 2015 en de burgemeester d.d. 17 november 2015 van de gemeente Culemborg</text:p>
            <text:p text:style-name="al">De raad d.d. 16 december 2015, het college d.d. 10 november 2015 en de burgemeester d.d. 16 december 2015 van de gemeente Druten</text:p>
            <text:p text:style-name="al">De raad d.d. 26 november 2015, het college d.d. 27 oktober 2015 en de burgemeester d.d. 27 oktober 2015 van de gemeente Groesbeek</text:p>
            <text:p text:style-name="al">De raad d.d. 10 december 2015, het college d.d. 3 november 2015 en de burgemeester d.d. 3 november 2015 van de gemeente Lingewaal</text:p>
            <text:p text:style-name="al">De raad d.d. 10 december 2015, het college d.d. 27 oktober 2015 en de burgemeester d.d. 27 oktober 2015 van de gemeente Neder-Betuwe</text:p>
            <text:p text:style-name="al">De raad d.d. 17 december 2015, het college d.d. 2 november 2015 en de burgemeester d.d. 2 november 2015 van de gemeente Neerijnen</text:p>
            <text:p text:style-name="al">De raad d.d. 25 november 2015, het college d.d. 10 november 2015 en de burgemeester d.d. 10 november 2015 van de gemeente Nijmegen</text:p>
            <text:p text:style-name="al">De raad d.d. 16 december 2015, het college d.d. 10 november 2015 en de burgemeester d.d. 10 november 2015 van de gemeente Tiel</text:p>
            <text:p text:style-name="al">De raad d.d. 3 december 2015, het college d.d. 3 december 2015 en de burgemeester d.d. 3 december 2015 van de gemeente West Maas en Waal</text:p>
            <text:p text:style-name="al">De raad d.d. 10 december 2015, het college d.d. 11 december 2015 en de burgemeester d.d. 11 december 2015 van de gemeente Wijchen</text:p>
            <text:p text:style-name="al">De raad d.d. 10 december 2015, het college d.d. 3 november 2015 en de burgemeester d.d. 10 december 2015 van de gemeente Zaltbomm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9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9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8197</meta:user-defined>
    <meta:user-defined meta:name="OVERHEIDop.StcrtID/DC.identifier">stcrt-2016-8197</meta:user-defined>
    <meta:user-defined meta:name="OVERHEID.TaxonomieBeleidsagenda/OVERHEID.category">Openbare orde en veiligheid | Organisatie en beleid</meta:user-defined>
    <meta:user-defined meta:name="DC.source">art. 1 WGR;1.0:c:BWBR0003740&amp;artikel=1&amp;g=2015-01-01</meta:user-defined>
    <meta:user-defined meta:name="DCTERMS.abstract">Raadsvoorstelnr. 144/2015 d.d. 25 november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megen</meta:user-defined>
    <meta:user-defined meta:name="OVERHEIDop.versieInformatie"/>
  </office:meta>
</office:document-meta>
</file>