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Lange Burchwal te Oudewater in verband met het verplaatsen van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Inwoners van de gemeente Oudewater die geen parkeergelegenheid op eigen terrein hebben en beschikken over een gehandicaptenparkeerkaart hebben recht op een gehandicaptenparkeerplaats in de omgeving van hun woning als dit redelijkerwijs mogelijk is. Dit weegt op basis van hun beperkte mobiliteit zwaarder dan het gestelde in artikel 2 van de wegenverkeerswet 1994 sub d: het waarborgen van de vrijheid van het verkeer op de weg.</text:p>
              </text:list-item>
              <text:list-item text:style-override="id1-3-2-1-1-4-2">
                <text:number>-</text:number>
                <text:p text:style-name="al">De betrokkene heeft om de verplaatsing van de gehandicaptenparkeerplaats verzocht in verband met een verhuizin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aanleggen aan de Lange Burchwal op de bestaande parkeerplaats achter Sint Janstraat 13. Dit ten behoeve van een bewoner van Sint Janstraat 13 te Oudewater;</text:p>
              </text:list-item>
              <text:list-item text:style-override="id1-3-2-2-1-1-2">
                <text:number>2.</text:number>
                <text:p text:style-name="al">Hiervoor bord E6 plaatsen met onderbord, waarop het kenteken is aangegeven;</text:p>
              </text:list-item>
              <text:list-item text:style-override="id1-3-2-2-1-1-3">
                <text:number>3.</text:number>
                <text:p text:style-name="al">In de parkeerplaats een kruis straten;</text:p>
              </text:list-item>
              <text:list-item text:style-override="id1-3-2-2-1-1-4">
                <text:number>4.</text:number>
                <text:p text:style-name="al">De gehandicaptenparkeerplaats nabij Lange Burchwal 87 opheffen;</text:p>
              </text:list-item>
              <text:list-item text:style-override="id1-3-2-2-1-1-5">
                <text:number>5.</text:number>
                <text:p text:style-name="al">Belanghebbenden wijzen op de mogelijkheden van bezwaar ingevolge de Algemene wet bestuursrecht;</text:p>
              </text:list-item>
              <text:list-item text:style-override="id1-3-2-2-1-1-6">
                <text:number>6.</text:number>
                <text:p text:style-name="al">Dit besluit gaat in op 15 maart;</text:p>
              </text:list-item>
              <text:list-item text:style-override="id1-3-2-2-1-1-7">
                <text:number>7.</text:number>
                <text:p text:style-name="al">Dit besluit publiceren in de Staatscourant.</text:p>
              </text:list-item>
            </text:list>
            <text:p text:style-name="common-al">Woerden, 9 februari 2016</text:p>
            <text:p text:style-name="common-al">Namens burgemeester en wethouders van Oudewater, </text:p>
            <text:p text:style-name="common-al">M.Bouwman</text:p>
            <text:p text:style-name="common-al">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9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9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Lange Burchwal te Oudewater in verband met het verplaatsen van een gehandicaptenparkeerplaats.</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192</meta:user-defined>
    <meta:user-defined meta:name="OVERHEIDop.StcrtID/DC.identifier">stcrt-2016-8192</meta:user-defined>
    <meta:user-defined meta:name="DCTERMS.alternative">Gemeente Oudewater - Verplaatsen gehandicaptenparkeerplaats - Oudewater, Lange Burgwal van nr 87 naar achterzijde St Janstraat 13</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SK 89</meta:user-defined>
    <meta:user-defined meta:name="OVERHEIDop.woonplaats">Oudewater</meta:user-defined>
    <meta:user-defined meta:name="OVERHEIDop.straatnaam">Lange Burchwal</meta:user-defined>
    <meta:user-defined meta:name="OVERHEID.PostcodeHuisnummer/OVERHEIDop.postcodeHuisnummer">3421SL 1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918</meta:user-defined>
    <meta:user-defined meta:name="OVERHEIDop.externeBijlage">exb-2016-4919</meta:user-defined>
    <meta:user-defined meta:name="OVERHEID.EPSG28992/DC.spatial">119611 448640</meta:user-defined>
    <meta:user-defined meta:name="OVERHEID.EPSG28992/DC.spatial">119858 448293</meta:user-defined>
    <meta:user-defined meta:name="OVERHEIDop.versieInformatie"/>
  </office:meta>
</office:document-meta>
</file>