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r.</text:span>
            <text:span text:style-name="nadrukvet"> 2016-04</text:span>
          </text:p>
            <text:p text:style-name="common-al">
            <text:span text:style-name="nadrukvet">Aanpassen bebording bussluis Bergstraat te Loon op Zand</text:span>
          </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OVERWEGENDE:</text:p>
            <text:p text:style-name="common-al">dat de Bergstraat een erftoegangsweg is binnen de bebouwde kom van de gemeente Loon op Zand;</text:p>
            <text:p text:style-name="common-al">dat de Bergstraat in beheer en eigendom is van de gemeente Loon op Zand;</text:p>
            <text:p text:style-name="common-al">dat in de Bergstraat een snellheidsregime geldt van 30 km/uur; </text:p>
            <text:p text:style-name="common-al">dat de Bergstraat smal is en woningen dicht op de rijbaan staan;</text:p>
            <text:p text:style-name="common-al">dat bewoners hun woningen moeten kunnen bereiken;</text:p>
            <text:p text:style-name="common-al">dat de Bergstraat te smal is voor groot vrachtverkeer in twee richtingen</text:p>
            <text:p text:style-name="common-al">dat er in de Bergstraat nagenoeg geen ruimte is om te keren;</text:p>
            <text:p text:style-name="common-al">dat bedrijven in de Bergstraat bereikbaar moeten blijven, ook voor vrachtverkeer;</text:p>
            <text:p text:style-name="common-al">dat te doen in slechts één richting en alleen voor vrachtverkeer met aantoonbare bestemming</text:p>
            <text:p text:style-name="common-al">dat de Bergstraat een onderdeel is van het netwerk van fietsroutes;</text:p>
            <text:p text:style-name="common-al">dat het niet wenselijk is om de Bergstraat  aan te merken als doorgaande route voor gemotoriseerd verkeer;</text:p>
            <text:p text:style-name="common-al">dat voor doorgaand verkeer een verbindingsweg is aangelegd;</text:p>
            <text:p text:style-name="common-al">dat door de afsluiting van de Hoge Steenweg buslijn 136 door de Bergstraat is gaan rijden;</text:p>
            <text:p text:style-name="common-al">dat de route voor de buslijn in de Bergstraat slechts één richting is;</text:p>
            <text:p text:style-name="common-al">dat ter voorkoming van doorgaand gemotoriseerd verkeer (personenauto’s)  een bussluis is aangelegd ter hoogte van Bergstraat 31;</text:p>
            <text:p text:style-name="common-al">dat met deze bussluis de leefbaarheid en verkeersveiligheid in de Bergstraat wordt verbeterd;</text:p>
            <text:p text:style-name="common-al">dat door deze bussluis de hoeveelheid verkeer in de Bergstraat beperkt wordt;</text:p>
            <text:p text:style-name="common-al">dat in januari 2015 een verkeersbesluit, 2015-01,  is genomen voor de aanleg van deze bussluis inclusief bijbehorende bebording;</text:p>
            <text:p text:style-name="common-al">dat gebleken is dat deze bebording en later geplaatste bebording niet voldoet;</text:p>
            <text:p text:style-name="common-al">dat hiervoor een aanpassing noodzakelijk is van de ter plaatse aanwezige bebording;</text:p>
            <text:p text:style-name="common-al">dat de bestaande verkeersmaatregel aldaar wordt opgeheven door het verwijderen van de bebording en de bebording behorende bij het verkeersbesluit 2015-01;</text:p>
            <text:p text:style-name="common-al">dat in overleg met de politie een nieuw bebordingsplan is gemaakt;</text:p>
            <text:p text:style-name="common-al">dat niet is gebleken dat belanghebbenden onevenredig worden benadeeld door de genoemde verkeersmaatregel, dan wel dat door de te treffen verkeersmaatregel een onduidelijke verkeerssituatie zal ontstaan;</text:p>
            <text:p text:style-name="common-al">UIT HET OOGPUNT VAN:</text:p>
            <text:list text:style-name="id1-3-2-2-1-33">
              <text:list-item text:style-override="id1-3-2-2-1-33-1">
                <text:number>-</text:number>
                <text:p text:style-name="al">het verzekeren van de veiligheid op de wegen;</text:p>
              </text:list-item>
              <text:list-item text:style-override="id1-3-2-2-1-33-2">
                <text:number>-</text:number>
                <text:p text:style-name="al">het beschermen van de weggebruikers en passagiers;</text:p>
              </text:list-item>
              <text:list-item text:style-override="id1-3-2-2-1-33-3">
                <text:number>-</text:number>
                <text:p text:style-name="al">het zoveel mogelijk waarborgen van de vrijheid van het verkeer;</text:p>
              </text:list-item>
              <text:list-item text:style-override="id1-3-2-2-1-33-4">
                <text:number>-</text:number>
                <text:p text:style-name="al">het voorkomen of beperken van door het verkeer veroorzaakte overlast, hinder of schade.</text:p>
              </text:list-item>
            </text:list>
            <text:p text:style-name="common-al">GEHOORD:</text:p>
            <text:p text:style-name="common-al">overeenkomstig artikel 24 van het Besluit administratieve bepalingen inzake het wegverkeer, overleg met de chef van het politieteam Loon op Zand heeft plaatsgevonden, waarbij deze heeft aangegeven met de maatregel te kunnen instemmen. </text:p>
            <text:p text:style-name="common-al">BESLUIT:</text:p>
            <text:list text:style-name="id1-3-2-2-1-37">
              <text:list-item text:style-override="id1-3-2-2-1-37-1">
                <text:number>I.</text:number>
                <text:p text:style-name="al">Tot het opheffen van bestaande verkeersmaatregel ter hoogte van de bussluis in de Bergstraat door het verwijderen van de bebording overeenkomstig het Reglement Verkeersregels en Verkeerstekens 1990;</text:p>
              </text:list-item>
              <text:list-item text:style-override="id1-3-2-2-1-37-2">
                <text:number>II.</text:number>
                <text:p text:style-name="al"> Tot het plaatsen van bebording overeenkomstig het Reglement Verkeersregels en Verkeerstekens 1990;</text:p>
              </text:list-item>
              <text:list-item text:style-override="id1-3-2-2-1-37-3">
                <text:number>III.</text:number>
                <text:p text:style-name="al">een en ander conform bijgevoegde tekeningen</text:p>
              </text:list-item>
              <text:list-item text:style-override="id1-3-2-2-1-37-4">
                <text:number>IV.</text:number>
                <text:p text:style-name="al">de datum van de openbaarmaking van dit besluit te bepalen op woensdag 17 februari 2015 ;</text:p>
              </text:list-item>
              <text:list-item text:style-override="id1-3-2-2-1-37-5">
                <text:number>V.</text:number>
                <text:p text:style-name="al">het verkeersbesluit op gebruikelijke wijze te publiceren.</text:p>
              </text:list-item>
            </text:list>
            <text:p text:style-name="common-al">Kaatsheuvel, 11 februari 2016</text:p>
            <text:p text:style-name="common-al">Hoogachtend,</text:p>
            <text:p text:style-name="common-al">het college van burgemeester en wethouders,</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6-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8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8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8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187</meta:user-defined>
    <meta:user-defined meta:name="OVERHEIDop.StcrtID/DC.identifier">stcrt-2016-8187</meta:user-defined>
    <meta:user-defined meta:name="DCTERMS.alternative">Gemeente Loon op Zand - VKB 2016-04 - bussluis Bergstraat</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VKB 2016-0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917</meta:user-defined>
    <meta:user-defined meta:name="OVERHEID.Gemeente/DC.spatial">Loon op Zand</meta:user-defined>
    <meta:user-defined meta:name="OVERHEIDop.versieInformatie"/>
  </office:meta>
</office:document-meta>
</file>