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0 februari 2016, nr. DGAN-ELVV/16020570, houdende openbaarmaking van de subsidiegegevens gemeenschappelijk landbouw- en visserijbeleid over het EU-boekjaar 2015</text:h>
      <text:p text:style-name="ifm_p_mt.7.4mm_ifm">De Staatssecretaris van Economische Zaken,</text:p>
      <text:p text:style-name="ifm_p_mt.3.7mm_ifm">Gelet op:</text:p>
      <text:p text:style-name="ifm_p_mt.3.7mm_ifm">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L 347);</text:p>
      <text:p text:style-name="ifm_p_mt.3.7mm_ifm">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L 255);</text:p>
      <text:p text:style-name="ifm_p_mt.3.7mm_ifm">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L 149);</text:p>
      <text:p text:style-name="ifm_p_mt.3.7mm_ifm">en artikel 8 van de Wet openbaarheid van bestuur;</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Europees Landbouwgarantiefonds:</text:span> Europees Landbouwgarantiefonds, bedoeld in artikel 3, eerste lid, onderdeel a, van Verordening (EU) nr. 1306/2013;</text:p>
      <text:p text:style-name="ifm_p_ifm">•  <text:span text:style-name="ifm_span_font.italic_ifm">Europees Landbouwfonds voor plattelandsontwikkeling:</text:span> Europees Landbouwfonds voor plattelandsontwikkeling, bedoeld in artikel 3, eerste lid, onderdeel b, van Verordening (EU) nr. 1306/2013;</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L 347);</text:p>
      <text:p text:style-name="ifm_p_ifm">•  <text:span text:style-name="ifm_span_font.italic_ifm">Verordening (EU) nr. 908/2014:</text:sp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L 255);</text:p>
      <text:p text:style-name="ifm_p_ifm">•  <text:span text:style-name="ifm_span_font.italic_ifm">Verordening (EU) nr. 508/2014:</text:sp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L 149).</text:p>
      <text:h text:style-name="ifm_p_font.bold_mt.5.08mm_page.keep-with-next_ifm" text:outline-level="2">Artikel<text:s/>2<text:s/></text:h>
      <text:p text:style-name="ifm_p_mt.4.23mm_ifm">Over de periode van 16 oktober 2014 tot en met 15 oktober 2015 worden over de subsidies en andere steunbedragen van het gemeenschappelijk landbouwbeleid de gegevens openbaar gemaakt overeenkomstig de artikelen 111 en 112, eerste alinea, aanhef en onderdeel b, en derde alinea, van Verordening (EU) nr. 1306/2013 en de artikelen 57, eerste en tweede lid, 58 en 59 van Verordening (EU) nr. 908/2014.</text:p>
      <text:h text:style-name="ifm_p_font.bold_mt.5.08mm_page.keep-with-next_ifm" text:outline-level="2">Artikel<text:s/>3<text:s/></text:h>
      <text:p text:style-name="ifm_p_mt.4.23mm_indent.-7mm_mleft.7mm_ifm">1.<text:tab/>Over de periode van 1 januari 2015 tot en met 31 december 2015 worden over de subsidies van het gemeenschappelijk visserijbeleid de gegevens openbaar gemaakt overeenkomstig artikel 119, tweede lid, juncto bijlage V, onderdeel 1, van Verordening (EU) nr. 508/2014, met dien verstande dat de namen van natuurlijke personen niet openbaar worden gemaakt.</text:p>
      <text:p text:style-name="ifm_p_mt.3.7mm_indent.-7mm_mleft.7mm_ifm">2.<text:tab/>Over de in het eerste lid genoemde periode worden over de subsidies waarop artikel 129, tweede lid, van Verordening (EU) nr. 508/2014 van toepassing is, de gegevens openbaar gemaakt met overeenkomstige toepassing van artikel 3 van het in artikel 5 bedoelde besluit.</text:p>
      <text:h text:style-name="ifm_p_font.bold_mt.5.08mm_page.keep-with-next_ifm" text:outline-level="2">Artikel<text:s/>4<text:s/></text:h>
      <text:p text:style-name="ifm_p_mt.4.23mm_ifm">De in artikel 2 bedoelde gegevens worden ontleend aan de boekhoudkundige informatie die ten behoeve van de goedkeuring van de rekeningen van het ELGF en het ELFPO aan de Commissie van de Europese Unie wordt verstrekt, genoemd in Verordening (EU) nr. 908/2014.</text:p>
      <text:h text:style-name="ifm_p_font.bold_mt.5.08mm_page.keep-with-next_ifm" text:outline-level="2">Artikel<text:s/>5<text:s/></text:h>
      <text:p text:style-name="ifm_p_mt.4.23mm_ifm">Onverminderd artikel 3, tweede lid, wordt het besluit van de Staatssecretaris van Economische Zaken van 28 januari 2015, nr. RVO/JZ/2015/60, houdende openbaarmaking van de subsidiegegevens gemeenschappelijk landbouw- en visserijbeleid over het EU-boekjaar 2014 (Stcrt. 2015, 2781) ingetrokken.</text:p>
      <text:h text:style-name="ifm_p_font.bold_mt.5.08mm_page.keep-with-next_ifm" text:outline-level="2">Artikel<text:s/>6<text:s/></text:h>
      <text:p text:style-name="ifm_p_mt.4.23mm_indent.-7mm_mleft.7mm_ifm">1.<text:tab/>De gegevens, bedoeld in artikel 2, worden openbaar gemaakt in de maand april 2016.</text:p>
      <text:p text:style-name="ifm_p_mt.3.7mm_indent.-7mm_mleft.7mm_ifm">2.<text:tab/>De gegevens, bedoeld in artikel 3, worden openbaar gemaakt in de maand februari 2016, en geactualiseerd overeenkomstig artikel 119, tweede lid, tweede alinea, van Verordening (EU) nr. 508/2014.</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0 februari 2016
               </text:p>
      <text:p text:style-name="ifm_p_font.italic_mt.3.7mm_ifm"><text:line-break/>M.H.P. van<text:s/>Dam<text:line-break/>Staatssecretaris van Economische Zaken</text:p>
      <text:p text:style-name="ifm_p_mt.3.7mm_ifm">Een belanghebbende kan binnen zes weken na bekendmaking van dit besluit daartegen bezwaar maken bij de Staatssecretaris van Economische Zaken, ter attentie van de Rijksdienst voor Ondernemend Nederland, Afdeling Juridische Zaken, Postbus 40219, 8004 DE Zwolle.</text:p>
      <text:h text:style-name="ifm_p_font.bold_mt.5.08mm_page.break-before_ifm" text:outline-level="4">TOELICHTING</text:h>
      <text:p text:style-name="ifm_p_mt.4.23mm_ifm">Vanaf 2005 zijn jaarlijks alle subsidiegegevens van het gemeenschappelijk landbouwbeleid (hierna: glb) openbaar gemaakt, vanaf 2006 ook de subsidiegegevens van het gemeenschappelijk visserijbeleid (hierna: gvb).</text:p>
      <text:p text:style-name="ifm_p_ifm">Thans verplicht Verordening (EU) nr. 1306/2013 van het Europees parlement en de Raad van 17 december 2013 de Lidstaten tot openbaarmaking van de glb-gegevens over de periode 16 oktober 2014 tot en met 15 oktober 2015. Eenzelfde verplichting volgt voor de gvb-gegevens over 2015 uit Verordening (EU) nr. 508/2014 van het Europees parlement en de Raad van 15 mei 2014.</text:p>
      <text:p text:style-name="ifm_p_ifm">Gezien het grote aantal belanghebbenden wordt dit besluit zowel in de Staatscourant als op de website van het Ministerie van Economische Zaken bekendgemaakt. Op grond van artikel 59, tweede lid, van Verordening (EU) nr. 908/2014 worden de subsidiegegevens over het gemeenschappelijk landbouwbeleid uiterlijk op 31 mei na het desbetreffende begrotingsjaar openbaar gemaakt. Op grond van artikel 60, tweede alinea, van die verordening worden de begunstigden tenminste twee maanden voor die openbaarmaking daarvan in kennis gesteld. Gelet op de publicatiedatum van de Staatscourant waarin dit besluit wordt gepubliceerd, en de openbaarmaking in april wordt aan deze vereisten voldaan.</text:p>
      <text:p text:style-name="ifm_p_ifm">Voor de gvb-gegevens schrijft artikel 119, tweede lid, van Verordening (EU) nr. 508/2014 voor dat de lijst van concrete acties ten minste elke zes maanden wordt geactualiseerd. Gelet daarop en op de eerste subsidieverleningen op grond van deze verordening worden de gvb-gegevens vanaf februari 2016 gepubliceerd.</text:p>
      <text:p text:style-name="ifm_p_font.italic_mt.3.7mm_ifm"><text:line-break/>M.H.P. van<text:s/>Dam<text:line-break/>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181</text:span><text:tab/>2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181</text:span><text:tab/>2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10 februari 2016, nr. DGAN-ELVV/16020570, houdende openbaarmaking van de subsidiegegevens gemeenschappelijk landbouw- en visserijbeleid over het EU-boekjaar 2015</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Overige economische sectoren</meta:user-defined>
    <meta:user-defined meta:name="DC.title">Besluit van de Staatssecretaris van Economische Zaken van 10 februari 2016, nr. DGAN-ELVV/16020570, houdende openbaarmaking van de subsidiegegevens gemeenschappelijk landbouw- en visserijbeleid over het EU-boekjaar 2015</meta:user-defined>
    <meta:user-defined meta:name="DCTERMS.W3CDTF/DCTERMS.available">2016-02-23</meta:user-defined>
  </office:meta>
</office:document-meta>
</file>