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WERKINGSPLAN “8e UITWERKING BESTEMMINGSPLAN HSL-OVERSCHIE, RIETZOOM-BIEZENRIJK-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van de gemeenteraad van Rotterdam tot vaststelling van het uitwerkingsplan “<text:span text:style-name="nadrukvet">8<text:span text:style-name="sup">e</text:span> UITWERKING BESTEMMINGSPLAN HSL-OVERSCHIE, RIETZOOM-BIEZENRIJK-OOST</text:span>” bij de Afdeling bestuursrechtspraak van de Raad van State geen beroep is ingesteld en niet om een voorlopige voorziening is verzocht, zodat deze uitwerking met ingang van 23 januari 2016 onherroepelijk is.   <text:span text:style-name="nadrukvet"/></text:p>
            <text:p text:style-name="common-al"/>
            <text:p text:style-name="common-al"/>
            <text:p text:style-name="common-al">Rotterdam, 17 februari 2015</text:p>
            <text:p text:style-name="common-al">Burgemeester en wethouders voornoemd, </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7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7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UITWERKINGSPLAN “8e UITWERKING BESTEMMINGSPLAN HSL-OVERSCHIE, RIETZOOM-BIEZENRIJK-OOST”</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173</meta:user-defined>
    <meta:user-defined meta:name="OVERHEIDop.StcrtID/DC.identifier">stcrt-2016-8173</meta:user-defined>
    <meta:user-defined meta:name="OVERHEID.TaxonomieBeleidsagenda/OVERHEID.category">Ruimte en infrastructuur | Organisatie en beleid</meta:user-defined>
    <meta:user-defined meta:name="OVERHEIDop.Ruimtelijkplan/OVERHEIDop.bekendmakingBetreffendePlan">NL.IMRO.0599.WP6005HSLOverschie-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