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alvoordeweg 23 en 23a Daarl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j het loket Bouwen, milieu en openbare ruimte in het huis voor Cultuur en Bestuur, Willem Alexanderstraat 7 in Nijverdal ligt vanaf <text:span text:style-name="nadrukvet">zaterdag</text:span><text:span text:style-name="nadrukvet"> 20 februari 2016</text:span><text:span text:style-name="nadrukvet"/> gedurende zes weken het ontwerpbestemmingsplan “Dalvoordeweg 23 en 23a Daarle”  ter inzage. Het loket is geopend op werkdagen van 09.00 uur tot 12.00 uur en buiten deze tijden op afspraak, telefoon 0548-630 214. </text:p>
            <text:p text:style-name="common-al">U kunt het ontwerpbestemmingsplan met de unieke naam:  NL.IMRO.0163.BPDADALVOORDEWEG23-ON01 inzien op ruimtelijkeplannen.nl via de link: http://iturl.nl/snI5nQz</text:p>
            <text:p text:style-name="common-al">Downloaden is mogelijk via de link: http://iturl.nl/snIrsx4</text:p>
            <text:p text:style-name="common-al">Het plan omvat de twee woonpercelen aan de Dalvoordeweg 23 en 23a in Daarle.</text:p>
            <text:p text:style-name="common-al">Dit ontwerpbestemmingsplan heeft tot doel om de planologische kaders (bouw- en gebruiksregels) te actualiseren en in overeenstemming te brengen met de huidige situatie.</text:p>
            <text:p text:style-name="common-al">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gemeentebestuur@hellendoorn.nl).</text:p>
            <text:p text:style-name="last-al">Een zienswijze dient tenminste de volgende gegevens te bevatten:</text:p>
            <text:list text:style-name="id1-3-2-1-1-8">
              <text:list-item text:style-override="id1-3-2-1-1-8-1">
                <text:number>-</text:number>
                <text:p text:style-name="al">uw naam en adres;</text:p>
              </text:list-item>
              <text:list-item text:style-override="id1-3-2-1-1-8-2">
                <text:number>-</text:number>
                <text:p text:style-name="al">een dagtekening;</text:p>
              </text:list-item>
              <text:list-item text:style-override="id1-3-2-1-1-8-3">
                <text:number>-</text:number>
                <text:p text:style-name="al">een omschrijving van het bestreden besluit;</text:p>
              </text:list-item>
              <text:list-item text:style-override="id1-3-2-1-1-8-4">
                <text:number>-</text:number>
                <text:p text:style-name="al">de gronden waarop uw zienswijze stoelt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145</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45</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145</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Dalvoordeweg 23 en 23a Daarle</meta:user-defined>
    <meta:user-defined meta:name="OVERHEIDop.doctype">Officiële Publicaties, versie 1.1</meta:user-defined>
    <meta:user-defined meta:name="DCTERMS.W3CDTF/OVERHEIDop.jaargang">2016</meta:user-defined>
    <meta:user-defined meta:name="DCTERMS.W3CDTF/DCTERMS.available">2016-02-19</meta:user-defined>
    <meta:user-defined meta:name="OVERHEIDop.publicationIssue">8145</meta:user-defined>
    <meta:user-defined meta:name="OVERHEIDop.StcrtID/DC.identifier">stcrt-2016-8145</meta:user-defined>
    <meta:user-defined meta:name="OVERHEID.TaxonomieBeleidsagenda/OVERHEID.category">Huisvesting | Organisatie en beleid</meta:user-defined>
    <meta:user-defined meta:name="OVERHEIDop.Ruimtelijkplan/OVERHEIDop.bekendmakingBetreffendePlan">NL.IMRO.0163.BPDADALVOORDEWEG23-ON01</meta:user-defined>
    <meta:user-defined meta:name="OVERHEID.Organisatietype/OVERHEID.organisationType">gemeente</meta:user-defined>
    <meta:user-defined meta:name="OVERHEID.Gemeente/DC.creator">Hellendoor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llendoorn</meta:user-defined>
    <meta:user-defined meta:name="OVERHEIDop.versieInformatie"/>
  </office:meta>
</office:document-meta>
</file>