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 Pastoor van Winkelstraat 2, 5374 BJ Schaijk; het uitbreiden van een horecagelegenheid en het realiseren van drie appartementen op de verdieping (dossiernummer HZ-2014-0189)</text:p>
            <text:p text:style-name="common-al"/>
            <text:p text:style-name="common-al">Zij maken daarom op basis van het genoemde wetsartikel bekend dat de ontwerp-vergunning en de daarop betrekking hebbende stukken <text:span text:style-name="nadrukvet">met ingang van 22 februari 2016 gedurende </text:span><text:span text:style-name="nadrukvet">zes weken</text:span> ter inzage liggen bij de afdeling Ruimte. Voor het inzien van de stukken kan een afspraak worden gemaakt. </text:p>
            <text:p text:style-name="common-al">De stukken zijn ook digitaal raadpleegbaar op www.ruimtelijkeplannen.nl. </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Voor nadere informatie of voor het maken van een afspraak kunt u contact opnemen met een van de medewerkers van de afdeling Ruimte, telefoonnummer 0486-458111. </text:p>
            <text:p text:style-name="common-al"/>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2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2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8127</meta:user-defined>
    <meta:user-defined meta:name="OVERHEIDop.StcrtID/DC.identifier">stcrt-2016-8127</meta:user-defined>
    <meta:user-defined meta:name="OVERHEID.TaxonomieBeleidsagenda/OVERHEID.category">Ruimte en infrastructuur | Organisatie en beleid</meta:user-defined>
    <meta:user-defined meta:name="OVERHEIDop.Ruimtelijkplan/OVERHEIDop.bekendmakingBetreffendePlan">NL.IMRO.1685.ovsch2016pstwink2-OW01</meta:user-defined>
    <meta:user-defined meta:name="OVERHEIDop.referentienummer">HZ-2014-0189</meta:user-defined>
    <meta:user-defined meta:name="DCTERMS.abstract">ontwerp-vergunning uitgebreide procedure</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