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VAN SMINIAWEG 9 HASKERD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een omgevingsvergunning hebben verleend voor het wijzigen van de agrarische bestemming in woondoeleinden van de locatie Van Sminiaweg 9 te Haskerdijken. De omgevingsvergunning betreft de activiteit gebruik van gronden of bouwwerken in strijd met een bestemmingsplan (artikel 2.1 lid 1c Wabo). Het besluit is voorbereid met de uitgebreide voorbereidingsprocedure als bedoeld in artikel 3.10 Wabo. Er zijn tijdens de zienswijzenfase geen zienswijzen ontvangen.</text:p>
            <text:p text:style-name="tussenkopcur">Ter inzage </text:p>
            <text:p text:style-name="common-al">Het besluit en de daarbij behorende stukken liggen met ingang van 18 februari 2016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NL.IMRO.0074.OVVanSminiaweg9HD-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VAN SMINIAWEG 9 HASKERDIJK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14</meta:user-defined>
    <meta:user-defined meta:name="OVERHEIDop.StcrtID/DC.identifier">stcrt-2016-8114</meta:user-defined>
    <meta:user-defined meta:name="OVERHEID.TaxonomieBeleidsagenda/OVERHEID.category">Ruimte en infrastructuur | Organisatie en beleid</meta:user-defined>
    <meta:user-defined meta:name="OVERHEIDop.Ruimtelijkplan/OVERHEIDop.bekendmakingBetreffendePlan">NL.IMRO.0074.OVVanSminiaweg9HD-VG01</meta:user-defined>
    <meta:user-defined meta:name="OVERHEIDop.referentienummer">220-2015</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