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uitengebied en ontwerp 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met ingang van 7 januari 2016 gedurende 6 weken voor een ieder ter inzage ligt het ontwerp bestemmingsplan Buitengebied inclusief het bijbehorende planMER. </text:p>
            <text:p text:style-name="common-al">Het ontwerp bestemmingsplan Buitengebied bevat een actuele juridisch planologische regeling voor het merendeel van het buitengebied van de gemeente. Voor de meeste (grotere) dorpen in de gemeente zijn in de afgelopen jaren al geactualiseerde bestemmingsplannen vastgesteld. Daarnaast zijn enkele gebieden in het buitengebied buiten het plangebied gehouden, waarvoor recent nieuwe bestemmingsplannen zijn vastgesteld of in procedure zijn.</text:p>
            <text:p text:style-name="common-al">Vanwege de verplichtingen van de Wet Milieubeheer is ook een ontwerp planMER (milieueffectrapport) opgesteld als onderbouwing van het ontwerp bestemmingsplan. Dit heeft vooral te maken met de mogelijkheden die het bestemmingsplan biedt voor bestaande veehouderijen. Daarbij is niet uitgesloten dat de drempelwaarden uit het Besluit m.e.r. worden overschreden, waardoor een planMER verplicht is. Daarnaast is een planMER verplicht omdat er volgens de Natuurbeschermingswet 1998 een zogeheten Passende Beoordeling verplicht is. </text:p>
            <text:p text:style-name="common-al">Het ontwerpbestemmingsplan inclusief het bijbehorende planMER is te raadplegen tijdens openingstijden bij de centrale publieksbalie in het gemeentehuis van Aa en Hunze aan de Spiekersteeg 1 te Gieten. Daarnaast zijn deze stukken te raadplegen op de website van de gemeente (<text:span text:style-name="nadrukvet">www.aaenhunze.nl</text:span>) en via de landelijke website www.ruimtelijkeplannen.nl. Via deze laatste website kunt u ook op adres zoeken en inzoomen op de kaart.</text:p>
            <text:p text:style-name="last-al">Gedurende bovenstaande termijn van zes weken kan een ieder schriftelijk of mondeling zijn of haar zienswijze over het ontwerpbestemmingsplan inclusief het bijbehorende planMER naar voren brengen. Schriftelijke zienswijzen kunnen worden gericht aan de gemeenteraad van Aa en Hunze, Postbus 93, 9460 AB Gieten. Voor het indienen van een mondelinge zienswijze kunt u een afspraak maken met één van onze beleidsmedewerkers ruimtelijke ordening. U kunt hiervoor bellen met telefoonnummer 14 059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Buitengebied en ontwerp planMER</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81</meta:user-defined>
    <meta:user-defined meta:name="OVERHEIDop.StcrtID/DC.identifier">stcrt-2016-81</meta:user-defined>
    <meta:user-defined meta:name="OVERHEID.TaxonomieBeleidsagenda/OVERHEID.category">Ruimte en infrastructuur | Organisatie en beleid</meta:user-defined>
    <meta:user-defined meta:name="OVERHEIDop.Ruimtelijkplan/OVERHEIDop.bekendmakingBetreffendePlan">NL.IMRO.1680.BUITENGEBIED-ON01</meta:user-defined>
    <meta:user-defined meta:name="OVERHEID.Organisatietype/OVERHEID.organisationType">gemeente</meta:user-defined>
    <meta:user-defined meta:name="OVERHEID.Gemeente/DC.creator">Aa en Hunz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