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en; ontwerpvergunning voor het aanleggen van een bootcamp terrein aan het adres Haarweg nabij nr. 15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gemaakt. Gedurende zes weken kunnen dan zienswijzen worden ingediend. Pas daarna wordt het “definitieve” besluit vastgesteld en bekendgemaakt. Burgemeester en wethouders zijn voornemens, naar aanleiding van een aanvraag om een omgevingsvergunning, met toepassing van deze procedure vergunning te verlenen voor:</text:p>
            <text:list text:style-name="id1-3-2-1-1-2">
              <text:list-item text:style-override="id1-3-2-1-1-2-1">
                <text:number>-</text:number>
                <text:p text:style-name="al">het aanleggen van een bootcamp terrein aan het adres Haarweg nabij nr. 15 in Tubbergen </text:p>
              </text:list-item>
            </text:list>
            <text:p text:style-name="common-al">Met ingang van woensdag 17 februari 2016 ligt het ontwerpbesluit daartoe gedurende 6 weken ter inzage bij het Klant Contact Centrum in het gemeentehuis. Omdat de aanvraag (mede) betrekking heeft op een besluit tot verlening van een omgevingsvergunning waarbij sprake is van een geval als bedoeld in artikel 2.12, eerste lid, onderdeel a, onder 3°, van de Algemene wet omgevingsrecht wordt het ontwerpbesluit ook digitaal gepubliceerd. U kunt de stukken digitaal inzien op (<text:span text:style-name="nadrukondlijn">http://ruimtelijkeplannen.nl/?planid=</text:span><text:a xlink:href="http://www.ruimtelijkeplannen.nl/web-roo/roo/bestemmingsplannen?planid=NL.IMRO.0183.1511452-ow01" xlink:type="simple"><text:span text:style-name="nadrukondlijn">NL.IMRO.0183.1511452-ow01</text:span></text:a>) alsmede op de gemeentelijke website <text:span text:style-name="nadrukondlijn">www.tubbergen.nl</text:span></text:p>
            <text:p text:style-name="common-al">De termijn van terinzagelegging van 6 weken gaat in op de dag na de datum van deze publicatie.</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8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8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mgevingsvergunningen; ontwerpvergunning voor het aanleggen van een bootcamp terrein aan het adres Haarweg nabij nr. 15 in Tubbergen</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082</meta:user-defined>
    <meta:user-defined meta:name="OVERHEIDop.StcrtID/DC.identifier">stcrt-2016-8082</meta:user-defined>
    <meta:user-defined meta:name="OVERHEID.TaxonomieBeleidsagenda/OVERHEID.category">Ruimte en infrastructuur | Organisatie en beleid</meta:user-defined>
    <meta:user-defined meta:name="OVERHEIDop.referentienummer">NL.IMRO.0183.1511452-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AN 2</meta:user-defined>
    <meta:user-defined meta:name="OVERHEIDop.woonplaats">Tubbergen</meta:user-defined>
    <meta:user-defined meta:name="OVERHEIDop.straatnaam">Newtonstraat</meta:user-defined>
    <meta:user-defined meta:name="OVERHEID.PostcodeHuisnummer/OVERHEIDop.postcodeHuisnummer">7651KE 15</meta:user-defined>
    <meta:user-defined meta:name="OVERHEIDop.straatnaam">Haa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0637 491173</meta:user-defined>
    <meta:user-defined meta:name="OVERHEID.EPSG28992/DC.spatial">250489 491074</meta:user-defined>
    <meta:user-defined meta:name="OVERHEIDop.versieInformatie"/>
  </office:meta>
</office:document-meta>
</file>