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rnhemseweg 196-3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9 februari 2016 bij besluitnummer 5146475 het bestemmingsplan ‘Arnhemseweg 196-310’ ongewijzigd vastgesteld.</text:p>
            <text:p text:style-name="tussenkopcur">
            <text:span text:style-name="nadrukvet">Inhoud van het bestemmingsplan</text:span>
          </text:p>
            <text:p text:style-name="common-al">Dit bestemmingsplan betreft een herbestemming van de openbare groenstrook gelegen tussen de achtertuinen van de woningen Arnhemseweg 196 – 310 en de Ponlijn. Deze bestemming is niet meer in overeenstemming met het feitelijk gebruik noch de gewenste situatie. Met dit plan wordt de geldende groenbestemming gewijzigd naar wonen en komt de aanduiding ‘leefgebied hazelworm’ te vervallen.</text:p>
            <text:p text:style-name="tussenkopcur">
            <text:span text:style-name="nadrukvet">Procedure</text:span>
          </text:p>
            <text:p text:style-name="common-al">Op basis van artikel 3.8 van de Wet ruimtelijke ordening ligt  het  bestemmingsplan met het raadsbesluit van donderdag 18 februari tot en met donderdag 31 maart 2016 ter inzage in de publiekshal van het stadhuis, Stadhuisplein 1. Het bestemmingsplan en het raadsbesluit kunnen ook digitaal worden geraadpleegd via http://www.ruimtelijkeplannen.nl/web-roo/?planidn=NL.IMRO.0307.BP00117-0301 of via de gemeentelijke website www.amersfoort.nl/bestemmingsplannen.  </text:p>
            <text:p text:style-name="common-al">Binnen de periode van terinzagelegging kunnen belanghebbenden, die kunnen aantonen dat zij  redelijkerwijze geen zienswijze kenbaar hebben kunnen maken over het ontwerpbestemmingspla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of neem telefonisch contact op via telefoonnummer 070 - 426 44 26.</text:p>
            <text:p text:style-name="last-al">Het besluit van de gemeenteraad van Amersfoort treedt in werking na afloop van de beroepstermijn. Het beroep schorst de werking van het plan niet. Daarvoor moet een afzonderlijk verzoek om voorlopige voorziening worden gericht aan de Voorzitter van de Raad van State, Afdeling bestuursrechtspraak, op bovenstaand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7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7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Arnhemseweg 196-310’</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072</meta:user-defined>
    <meta:user-defined meta:name="OVERHEIDop.StcrtID/DC.identifier">stcrt-2016-8072</meta:user-defined>
    <meta:user-defined meta:name="OVERHEID.TaxonomieBeleidsagenda/OVERHEID.category">Ruimte en infrastructuur | Organisatie en beleid</meta:user-defined>
    <meta:user-defined meta:name="OVERHEIDop.Ruimtelijkplan/OVERHEIDop.bekendmakingBetreffendePlan">NL.IMRO.0307.BP00117-030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